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japanadressen"/><text:bookmark-start text:name="__RefHeading___adressen_in_japan_1"/><text:bookmark-start text:name="adressen_in_japan"/>Adressen in Japan<text:bookmark-end text:name="__RefHeading___adressen_in_japan_1"/><text:bookmark-end text:name="adressen_in_japan"/></text:h>
      <text:p text:style-name="Text_20_body">Anschrift der Wohnanlage in Hiroshima (ZimmerBelegung):</text:p>
      <text:p text:style-name="Text_20_body">Weekly Appoint <text:line-break/>
Kami-oosugachou, 1-15, <text:line-break/>
Higashi-ku, <text:line-break/>
Hiroshima-ken, <text:line-break/>
Japan 732- 0056 <text:line-break/>
(Tel: 082-567-0100) <text:line-break/></text:p>
      <text:p text:style-name="Text_20_body">Anschrift der Firma, für die wir da rumturnen:</text:p>
      <text:p text:style-name="Text_20_body">Yazaki Parts Co. Ltd. <text:line-break/>
Automotive R&amp;D Division <text:line-break/></text:p>
      <text:p text:style-name="Text_20_body">3-4-33 Akebono <text:line-break/>
Higashiku <text:line-break/>
Hiroshima-shi <text:line-break/>
Hiroshima <text:line-break/>
Japan 7320045 <text:line-break/></text:p>
      <text:p text:style-name="Text_20_body">Phone 082-506-1310 <text:line-break/>
Fax 082-264-6550 <text:line-break/></text:p>
      <text:p text:style-name="Text_20_body">Anschrift des Wirtschaftspüfers: </text:p>
      <text:p text:style-name="Text_20_body">PricewaterhouseCoopers GmbH <text:line-break/>
Wirtschaftsprüfungsgesellschaft <text:line-break/>
Herrn Carsten Rössel <text:line-break/>
Moskauer Str. 19 <text:line-break/>
40227 Duesseldorf, Deutschland <text:line-break/></text:p>
      <text:p text:style-name="Text_20_body">TEL: (49) 211-981-7141 <text:line-break/>
FAX: (49) 211-981-2770 <text:line-break/>
Email: carsten.roessel@de.pwc.com</text:p>
      <text:p text:style-name="Text_20_body">Anschrift von PricewaterhouseCoopers in Tokio:</text:p>
      <text:p text:style-name="Text_20_body">Martin Arnold - German Tax Desk Tokyo <text:line-break/>
PricewaterhouseCoopers Tokyo  <text:line-break/>
Kasumigaseki Bldg. 15F, 3-2-5 Kasumigaseki, <text:line-break/>
Chiyoda-ku. Tokyo 100-6015 <text:line-break/>
JAPAN</text:p>
      <text:p text:style-name="Text_20_body">TEL:　　(81) 3-5251-2225 <text:line-break/>
FAX: 　(81) 3-5251-2973 <text:line-break/></text:p>
      <text:p text:style-name="Text_20_body">Honorarkonsul in Hiroshima:</text:p>
      <text:p text:style-name="Text_20_body">Herr Hisao OKUKUBO <text:line-break/>
HIROSHIMA ELECTRIC RAILWAY CO., LTD. <text:line-break/>
Honorary advisor <text:line-break/>
Naka-ku, Higashisenda-cho 2-9-29 <text:line-break/>
Hiroshima 730-8610 <text:line-break/>
JAPAN <text:line-break/>
TEL: ++81-(0)82-242-3511 <text:line-break/>
FAX: ++81-(0)82-242-3585 <text:line-break/>
Öffnungszeit: 9:00-18:00 (Mo.-Fr.) <text:line-break/>
Amtsbezirk: Präfektur Hiroshima <text:line-break/>
<text:a xlink:type="simple" xlink:href="http://www.hiroden.co.jp/germany/" text:style-name="Internet_20_link" text:visited-style-name="Visited_20_Internet_20_Link">http://www.hiroden.co.jp/germany/</text:a> <text:line-break/></text:p>
      <text:p text:style-name="Text_20_body">Deutsches Generalkonsulat in Osaka-Kobe: <text:a xlink:type="simple" xlink:href="http://www.osaka-kobe.diplo.de/de/Startseite.html" text:style-name="Internet_20_link" text:visited-style-name="Visited_20_Internet_20_Link">http://www.osaka-kobe.diplo.de/de/Startsei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48:58</meta:creation-date>
    <dc:creator>Generated</dc:creator>
    <dc:date>2026-05-03T08::48:58</dc:date>
    <dc:language>en-US</dc:language>
    <meta:editing-cycles>1</meta:editing-cycles>
    <meta:editing-duration>PT0S</meta:editing-duration>
    <dc:title>misc:japanadressen</dc:title>
  </office:meta>
</office:document-meta>
</file>