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sc:shojikido:admidio"/><text:bookmark-start text:name="__RefHeading___die_mitglieder-_datenbank_1"/><text:bookmark-start text:name="die_mitglieder-_datenbank"/>Die Mitglieder- Datenbank<text:bookmark-end text:name="__RefHeading___die_mitglieder-_datenbank_1"/><text:bookmark-end text:name="die_mitglieder-_datenbank"/></text:h>
      <text:p text:style-name="Text_20_body">unter <text:a xlink:type="simple" xlink:href="http://mitglieder.shojikido.de" text:style-name="Internet_20_link" text:visited-style-name="Visited_20_Internet_20_Link">http://mitglieder.shojikido.de</text:a> liegen ja die Daten unserer Mitglieder. Diese Datenbank dient zum zur Sammlung der Daten, Verschicken von Rundschreiben, aber auch als Datenquelle für den Klobs- Kartenleser.</text:p>
      <text:p text:style-name="Text_20_body">Die Web- Datenbank selber beruht auf <text:a xlink:type="simple" xlink:href="http://admidio.de" text:style-name="Internet_20_link" text:visited-style-name="Visited_20_Internet_20_Link">Admidio</text:a>, einer OpenSource- Webdatenbank speziell für Vereine, die mit Hilfe von <text:a xlink:type="simple" xlink:href="http://kobs.googlecode.com" text:style-name="Internet_20_link" text:visited-style-name="Visited_20_Internet_20_Link">KLOBS</text:a> um eine Offline- Anwesenheitserfassung ergänzt wurde. Damit die Funktionen und Elemente reibungslos zusammen arbeiten, sollte man ein paar Sachen wissen:</text:p>
      <text:h text:style-name="Heading_20_3" text:outline-level="3"><text:bookmark-start text:name="__RefHeading___die_rollen_der_datenbank_2"/><text:bookmark-start text:name="die_rollen_der_datenbank"/>Die "Rollen" der Datenbank<text:bookmark-end text:name="__RefHeading___die_rollen_der_datenbank_2"/><text:bookmark-end text:name="die_rollen_der_datenbank"/></text:h>
      <text:p text:style-name="Text_20_body">Die Zuordnung dessen, wer was darf und was nicht, wird in Admidio über sogenannte Rollen realisiert, d.h. eine Rolle hat bestimmte Rechte, und wenn ein Mitglied einer bestimmten Rolle zugehört, hat er die Rechte dieser Rolle. Er kann auch beliebig vielen Rollen zugehören und hat dann die Rechte aller seiner Rollen zusammengenommen.</text:p>
      <text:p text:style-name="Text_20_body">Das System hat selber schon drei Standard- Rollen (Mitglied, Vorstand, Webmaster), dazu kommen noch ein paar selbstdefinierte. Die wichtigen Rollen und ihre Rechte/Aufgaben wären:</text:p>
      <text:h text:style-name="Heading_20_4" text:outline-level="4"><text:bookmark-start text:name="__RefHeading___webmaster_3"/><text:bookmark-start text:name="webmaster"/>Webmaster<text:bookmark-end text:name="__RefHeading___webmaster_3"/><text:bookmark-end text:name="webmaster"/></text:h>
      <text:p text:style-name="Text_20_body">Der Webmaster darf alles</text:p>
      <text:h text:style-name="Heading_20_4" text:outline-level="4"><text:bookmark-start text:name="__RefHeading___mitgliederverwalter_4"/><text:bookmark-start text:name="mitgliederverwalter"/>Mitgliederverwalter<text:bookmark-end text:name="__RefHeading___mitgliederverwalter_4"/><text:bookmark-end text:name="mitgliederverwalter"/></text:h>
      <text:p text:style-name="Text_20_body">In der Rolle des Mitgliederverwalters darf man die Daten anderer Mitglieder editieren</text:p>
      <text:h text:style-name="Heading_20_4" text:outline-level="4"><text:bookmark-start text:name="__RefHeading___mitglied_5"/><text:bookmark-start text:name="mitglied"/>Mitglied<text:bookmark-end text:name="__RefHeading___mitglied_5"/><text:bookmark-end text:name="mitglied"/></text:h>
      <text:p text:style-name="Text_20_body">Das „normale“ Mitglied des Vereins. Hier gibt es noch die Besonderheit, das beim Löschen eines Mitglieds dieses zu einem „Ehemaligen“ wird; es steht dann zwar nicht mehr auf den normalen Mitgliedslisten, wird aber nicht komplett gelöscht und kann z.B. über einen Emailverteiler noch erreicht werden. Ausserdem taucht der Begriff auch noch bei einigen Suchabfragen auf.</text:p>
      <text:h text:style-name="Heading_20_4" text:outline-level="4"><text:bookmark-start text:name="__RefHeading___trainer_6"/><text:bookmark-start text:name="trainer"/>Trainer<text:bookmark-end text:name="__RefHeading___trainer_6"/><text:bookmark-end text:name="trainer"/></text:h>
      <text:p text:style-name="Text_20_body">Die Rolle des Trainers wird speziell bei KLOBS benutzt, nur Mitglieder dieser Rolle sind befugt, über die Online- Syncronisation von Klobs Daten auszutauschen.</text:p>
      <text:h text:style-name="Heading_20_4" text:outline-level="4"><text:bookmark-start text:name="__RefHeading___emailverteiler_7"/><text:bookmark-start text:name="emailverteiler"/>Emailverteiler<text:bookmark-end text:name="__RefHeading___emailverteiler_7"/><text:bookmark-end text:name="emailverteiler"/></text:h>
      <text:p text:style-name="Text_20_body">Dies ist die Rolle mit den wenigsten Rechten, sie dient dazu, „fremde“ Aussenstehende im Emailverteiler mit aufnehmen zu können</text:p>
      <text:h text:style-name="Heading_20_3" text:outline-level="3"><text:bookmark-start text:name="__RefHeading___die_datenfelder_8"/><text:bookmark-start text:name="die_datenfelder"/>Die Datenfelder<text:bookmark-end text:name="__RefHeading___die_datenfelder_8"/><text:bookmark-end text:name="die_datenfelder"/></text:h>
      <text:p text:style-name="Text_20_body">Auch hier sind einige Felder gleich mitgeliefiert. Name, Vorname und Email-Adresse sind Muss- Felder, d.h. dort muß immer was eingegeben werden.</text:p>
      <text:p text:style-name="Text_20_body">Auch hier wurden einige Felder speziell für unseren Anwendungsfall hinzugefügt:</text:p>
      <text:h text:style-name="Heading_20_4" text:outline-level="4"><text:bookmark-start text:name="__RefHeading___gurt_9"/><text:bookmark-start text:name="gurt"/>Gurt<text:bookmark-end text:name="__RefHeading___gurt_9"/><text:bookmark-end text:name="gurt"/></text:h>
      <text:p text:style-name="Text_20_body">Wird in der Anzeige von KLOBS benötigt, um die Anwesenden schnell in Leistungsklassen sortieren zu können</text:p>
      <text:h text:style-name="Heading_20_4" text:outline-level="4"><text:bookmark-start text:name="__RefHeading___leistungsprofil_10"/><text:bookmark-start text:name="leistungsprofil"/>Leistungsprofil<text:bookmark-end text:name="__RefHeading___leistungsprofil_10"/><text:bookmark-end text:name="leistungsprofil"/></text:h>
      <text:p text:style-name="Text_20_body">zur Zeit noch leer, wird später mal ein Trick, damit das einzelne Mitglied aus seinem Profil heraus auf sein Leistungsprofil verzweigen kann, obwohl Admidio selber den Einbau eigener Links kaum unterstützt.</text:p>
      <text:h text:style-name="Heading_20_4" text:outline-level="4"><text:bookmark-start text:name="__RefHeading___passnummer_11"/><text:bookmark-start text:name="passnummer"/>Passnummer<text:bookmark-end text:name="__RefHeading___passnummer_11"/><text:bookmark-end text:name="passnummer"/></text:h>
      <text:p text:style-name="Text_20_body">Hier steht die DKV- Mitgliedsnummer drin, wichtig für die Zulassung zu Prüfungen</text:p>
      <text:h text:style-name="Heading_20_4" text:outline-level="4"><text:bookmark-start text:name="__RefHeading___kartennummer_12"/><text:bookmark-start text:name="kartennummer"/>Kartennummer<text:bookmark-end text:name="__RefHeading___kartennummer_12"/><text:bookmark-end text:name="kartennummer"/></text:h>
      <text:p text:style-name="Text_20_body">Hier wird die von KLOBS verwendete interne Nummer des RFID- Chips abgespeichert</text:p>
      <text:h text:style-name="Heading_20_4" text:outline-level="4"><text:bookmark-start text:name="__RefHeading___mitgliedsnummer_13"/><text:bookmark-start text:name="mitgliedsnummer"/>Mitgliedsnummer<text:bookmark-end text:name="__RefHeading___mitgliedsnummer_13"/><text:bookmark-end text:name="mitgliedsnummer"/></text:h>
      <text:p text:style-name="Text_20_body">Die Mitgliedsnummer im jeweiligen Sportverein, in unserem Fall wäre das „SVB_xxxx“ für den SVB oder „OTV_xxxx“ für den OTV. Auch dieser Eintrag ist wichtig für die Zulassung zu Prüfungen.</text:p>
      <text:h text:style-name="Heading_20_2" text:outline-level="2"><text:bookmark-start text:name="__RefHeading___karten_fuer_unsere_mitglieder_14"/><text:bookmark-start text:name="karten_fuer_unsere_mitglieder"/>Karten für unsere Mitglieder<text:bookmark-end text:name="__RefHeading___karten_fuer_unsere_mitglieder_14"/><text:bookmark-end text:name="karten_fuer_unsere_mitglieder"/></text:h>
      <text:p text:style-name="Text_20_body">Das Anmeldeformular zur Bestellung der einzelnen Karten kann man der Einfachkeit halber hier <text:a xlink:type="simple" xlink:href="http://www.koehlers.de/wiki/lib/exe/fetch.php?media=misc:shojikido:public:karten_bestellformular.pdf" text:style-name="Internet_20_link" text:visited-style-name="Visited_20_Internet_20_Link">downloaden</text:a>.</text:p>
      <text:h text:style-name="Heading_20_2" text:outline-level="2"><text:bookmark-start text:name="__RefHeading___aenderungen_an_den_aufgezeichneten_trainingszeiten_15"/><text:bookmark-start text:name="aenderungen_an_den_aufgezeichneten_trainingszeiten"/>Änderungen an den aufgezeichneten Trainingszeiten<text:bookmark-end text:name="__RefHeading___aenderungen_an_den_aufgezeichneten_trainingszeiten_15"/><text:bookmark-end text:name="aenderungen_an_den_aufgezeichneten_trainingszeiten"/></text:h>
      <text:p text:style-name="Text_20_body">Die Inhalte der aufgenommenen Trainingszeiten lassen sich im <text:a xlink:type="simple" xlink:href="http://mitglieder.shojikido.de/adm_program/modules/kobs/trmanage.php" text:style-name="Internet_20_link" text:visited-style-name="Visited_20_Internet_20_Link">Online- Editor</text:a> ändern, wenn man selber in der Rolle Trainer ist und damit die notwendigen Rechte besi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8::43:13</meta:creation-date>
    <dc:creator>Generated</dc:creator>
    <dc:date>2026-06-21T08::43:13</dc:date>
    <dc:language>en-US</dc:language>
    <meta:editing-cycles>1</meta:editing-cycles>
    <meta:editing-duration>PT0S</meta:editing-duration>
    <dc:title>misc:shojikido:admidio</dc:title>
  </office:meta>
</office:document-meta>
</file>