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hojikido:public:anmeldungsabgabe"/><text:bookmark-start text:name="__RefHeading___wo_und_wann_gibt_man_die_anmeldungen_zur_pruefung_ab_1"/><text:bookmark-start text:name="wo_und_wann_gibt_man_die_anmeldungen_zur_pruefung_ab"/>Wo und wann gibt man die Anmeldungen zur Prüfung ab?<text:bookmark-end text:name="__RefHeading___wo_und_wann_gibt_man_die_anmeldungen_zur_pruefung_ab_1"/><text:bookmark-end text:name="wo_und_wann_gibt_man_die_anmeldungen_zur_pruefung_ab"/></text:h>
      <text:p text:style-name="Text_20_body">Da gibt's zwei Möglichkeiten:</text:p>
      <text:h text:style-name="Heading_20_2" text:outline-level="2"><text:bookmark-start text:name="__RefHeading___beim_training_2"/><text:bookmark-start text:name="beim_training"/>Beim Training<text:bookmark-end text:name="__RefHeading___beim_training_2"/><text:bookmark-end text:name="beim_training"/></text:h>
      <text:p text:style-name="Text_20_body">Ihr könnt eure Anmeldungen beim Training bei Matthias, Olaf, Maik oder Steffen abgeben.</text:p>
      <text:p text:style-name="Text_20_body">Warum ausgerechnet bei den Vieren?</text:p>
      <text:p text:style-name="Text_20_body">Weil vor der Vorprüfung die Pässe zusammengetragen werden und nur von den Vieren die Pässe abgeholt werden -genau darum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  <text:h text:style-name="Heading_20_2" text:outline-level="2"><text:bookmark-start text:name="__RefHeading___in_den_postkasten_werfen_3"/><text:bookmark-start text:name="in_den_postkasten_werfen"/>In den Postkasten werfen<text:bookmark-end text:name="__RefHeading___in_den_postkasten_werfen_3"/><text:bookmark-end text:name="in_den_postkasten_werfen"/></text:h>
      <text:p text:style-name="Text_20_body">An genau zwei Orten könnt Ihr eure Anmeldungen auch zu jeder Tages- und Nachtzeit in den Briefkasten werfen.</text:p>
      <text:p text:style-name="Text_20_body">Das wäre einmal bei</text:p>
      <text:p text:style-name="Text_20_body">Matthias Hohn <text:line-break/>
Anton-Hullmann-Str.14 <text:line-break/>
26919 Brake</text:p>
      <text:p text:style-name="Text_20_body">und bei</text:p>
      <text:p text:style-name="Text_20_body">Steffen Köhler <text:line-break/>
Bürgermeister-Müller-Str. 7 <text:line-break/>
26919 Bra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10:15</meta:creation-date>
    <dc:creator>Generated</dc:creator>
    <dc:date>2026-07-31T12::10:15</dc:date>
    <dc:language>en-US</dc:language>
    <meta:editing-cycles>1</meta:editing-cycles>
    <meta:editing-duration>PT0S</meta:editing-duration>
    <dc:title>misc:shojikido:public:anmeldungsabgabe</dc:title>
  </office:meta>
</office:document-meta>
</file>