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1ab9fa9b20f17c2cca1050f67fb011dc.svg"/>
  <manifest:file-entry manifest:media-type="image/svg+xml" manifest:full-path="Pictures/23a06f35d543081efd0f3bc0dafd016b.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isc:shojikido:public:gurt-_pruefung"/><text:bookmark-start text:name="__RefHeading___wichtiges_ueber_die_pruefungen_termine_1"/><text:bookmark-start text:name="wichtiges_ueber_die_pruefungen_termine"/>Wichtiges über die Prüfungen &amp; Termine<text:bookmark-end text:name="__RefHeading___wichtiges_ueber_die_pruefungen_termine_1"/><text:bookmark-end text:name="wichtiges_ueber_die_pruefungen_termine"/></text:h>
      <text:h text:style-name="Heading_20_2" text:outline-level="2"><text:bookmark-start text:name="__RefHeading___termine_2"/><text:bookmark-start text:name="termine"/>Termine<text:bookmark-end text:name="__RefHeading___termine_2"/><text:bookmark-end text:name="termine"/></text:h>
      <text:p text:style-name="Text_20_body">Machen wir erst mal die Termine: Hier die aktuell bekannten Termine</text:p>
      <table:table table:style-name="Table">
        <table:table-column/>
        <table:table-column/>
        <table:table-column/>
        <table:table-row>
          <table:table-cell office:value-type="string" table:style-name="tableheader">
            <text:p text:style-name="Table_20_Heading">  Termin  </text:p>
          </table:table-cell>
          <table:table-cell office:value-type="string" table:style-name="tableheader">
            <text:p text:style-name="Table_20_Heading">  Inhalt  </text:p>
          </table:table-cell>
          <table:table-cell office:value-type="string" table:style-name="tableheader">
            <text:p text:style-name="Table_20_Heading">  Abgabetermin Anmeldung </text:p>
          </table:table-cell>
        </table:table-row>
        <table:table-row>
          <table:table-cell office:value-type="string" table:style-name="tablecell" table:number-columns-spanned="3">
            <text:p text:style-name="tablealigncenter">  Hier fehlt doch was ??  </text:p>
          </table:table-cell>
          <table:covered-table-cell/>
          <table:covered-table-cell/>
        </table:table-row>
      </table:table>
      <text:h text:style-name="Heading_20_2" text:outline-level="2"><text:bookmark-start text:name="__RefHeading___was_muss_ich_fuer_eine_gurt-_pruefung_beachten_3"/><text:bookmark-start text:name="was_muss_ich_fuer_eine_gurt-_pruefung_beachten"/>Was muß ich für eine Gurt- Prüfung beachten?<text:bookmark-end text:name="__RefHeading___was_muss_ich_fuer_eine_gurt-_pruefung_beachten_3"/><text:bookmark-end text:name="was_muss_ich_fuer_eine_gurt-_pruefung_beachten"/></text:h>
      <text:p text:style-name="Text_20_body">Eine Gurt-Prüfung ist nicht nur ein wichtiger Meilenstein auf dem Weg der Vervollkommnung eines Karatekas, sondern leider auch ein ziemlicher Papierkram…</text:p>
      <text:p text:style-name="Text_20_body">Um eine Prüfung ablegen zu können, müssen die folgenden Punkte erfüllt sein:</text:p>
      <text:list text:style-name="List_20_1" text:continue-numbering="false">
        <text:list-item>
          <text:p text:style-name="List_20_1_Content_First"> Man muß eingetragenes Mitglied im SVB oder OTV sein.</text:p>
        </text:list-item>
        <text:list-item>
          <text:p text:style-name="List_20_1_Content_Last"> Man muß, je nach Gurtfarbe, eine Mindestanzahl von Lehrgängen besucht haben und bei höheren Graduierungen auch entssprechende Trainerlizenzen vorweisen können. Was das im Detail bedeutet, steht auf der Prüfungsanmeldung <draw:frame draw:style-name="media" draw:name="0" text:anchor-type="as-char" draw:z-index="0" svg:width="" svg:rel-width="100%" svg:height="0cm"><draw:image xlink:href="Pictures/1ab9fa9b20f17c2cca1050f67fb011dc.svg" xlink:type="simple" xlink:show="embed" xlink:actuate="onLoad"/></draw:frame></text:p>
        </text:list-item>
      </text:list>
      <text:h text:style-name="Heading_20_3" text:outline-level="3"><text:bookmark-start text:name="__RefHeading___die_anmeldung_4"/><text:bookmark-start text:name="die_anmeldung"/>Die Anmeldung:<text:bookmark-end text:name="__RefHeading___die_anmeldung_4"/><text:bookmark-end text:name="die_anmeldung"/></text:h>
      <text:list text:style-name="List_20_1" text:continue-numbering="false">
        <text:list-item>
          <text:p text:style-name="List_20_1_Content_First"> Die Anmeldung muß spätestens am Freitag des Wochenendes, welches vor der Vorprüfung liegt, abgegeben werden (wo, steht <text:a xlink:type="simple" xlink:href="http://www.koehlers.de/wiki/doku.php?id=misc:shojikido:public:anmeldungsabgabe" text:style-name="Internet_20_link" text:visited-style-name="Visited_20_Internet_20_Link">hier im Detail</text:a>)</text:p>
        </text:list-item>
        <text:list-item>
          <text:p text:style-name="List_20_1_Content"> Die Anmeldung besteht aus:</text:p>
          <text:list text:style-name="List_20_1">
            <text:list-item>
              <text:p text:style-name="List_20_1_Content"> den komplett ausgefüllten Anmeldebogen</text:p>
            </text:list-item>
            <text:list-item>
              <text:p text:style-name="List_20_1_Content_Last"> und dem DKV- Pass. Anmeldungen ohne Pass werden nicht mehr angenommen.</text:p>
            </text:list-item>
          </text:list>
        </text:list-item>
      </text:list>
      <text:p text:style-name="Text_20_body">Wir werden dann anhand der Pässe in der Woche bis zu den Vorprüfungen noch mal checken, dass auch die notwendigen Lehrgänge gemacht wurden und man auch im Verein eingetragen ist <text:note text:id="ftn0" text:note-class="footnote"><text:note-citation text:label="1)">1)</text:note-citation><text:note-body><text:p text:style-name="Text_20_body">hierbei gelten die vereinsinternen Mitgliederlisten des SVB bzw. OTV</text:p></text:note-body></text:note>. Wenn ja, ist man damit zur Vorprüfung zugelassen.</text:p>
      <text:h text:style-name="Heading_20_3" text:outline-level="3"><text:bookmark-start text:name="__RefHeading___die_vorpruefung_5"/><text:bookmark-start text:name="die_vorpruefung"/>Die Vorprüfung<text:bookmark-end text:name="__RefHeading___die_vorpruefung_5"/><text:bookmark-end text:name="die_vorpruefung"/></text:h>
      <text:p text:style-name="Text_20_body">Bei der Vorprüfung wird einerseits überprüft, ob man den Anforderungen der Prüfung gewachsen ist, ausserdem erfährt man aber auch spätestens unmittelbar bei dieser Vorprüfung, ob man evt. wegen fehlender Lehrgänge oder Vereinsmitgliedschaften die Gurtprüfung gar nicht ablegen kann, d.h. wenn man richtig Pech hat, kann man bei der Vorprüfung gleich wieder nach Hause gehen <text:note text:id="ftn1" text:note-class="footnote"><text:note-citation text:label="2)">2)</text:note-citation><text:note-body><text:p text:style-name="Text_20_body">und so was passiert durchaus, ist mir selber auch schon so ergangen</text:p></text:note-body></text:note></text:p>
      <text:h text:style-name="Heading_20_3" text:outline-level="3"><text:bookmark-start text:name="__RefHeading___die_pruefung_6"/><text:bookmark-start text:name="die_pruefung"/>Die Prüfung<text:bookmark-end text:name="__RefHeading___die_pruefung_6"/><text:bookmark-end text:name="die_pruefung"/></text:h>
      <text:p text:style-name="Text_20_body">Für die eigentliche Prüfung braucht man bzw. bringt man mit:</text:p>
      <text:list text:style-name="List_20_1" text:continue-numbering="false">
        <text:list-item>
          <text:p text:style-name="List_20_1_Content_First"> die zu diesem Prüfungstermin gehörende erfolgreich abgeschlossene Vorprüfung</text:p>
        </text:list-item>
        <text:list-item>
          <text:p text:style-name="List_20_1_Content_Last"> und, ganz wichtig, die Prüfungsgebühr. Wer die Gebühr nicht dabei hat, wird nicht zur Prüfung zugelassen.</text:p>
        </text:list-item>
      </text:list>
      <text:h text:style-name="Heading_20_2" text:outline-level="2"><text:bookmark-start text:name="__RefHeading___es_ist_meine_erste_pruefung._auf_was_muss_ich_achten_7"/><text:bookmark-start text:name="es_ist_meine_erste_pruefung._auf_was_muss_ich_achten"/>Es ist meine erste Prüfung. Auf was muß ich achten?<text:bookmark-end text:name="__RefHeading___es_ist_meine_erste_pruefung._auf_was_muss_ich_achten_7"/><text:bookmark-end text:name="es_ist_meine_erste_pruefung._auf_was_muss_ich_achten"/></text:h>
      <text:p text:style-name="Text_20_body">Gerade bei der ersten eigenen (Vor-) Prüfung ist es unheimlich wichtig, sich früh genug um eine Vereinsmitgliedschaft zu kümmern. Da wir eine Woche vor dem Vorprüfungstermin unsere Unterlagen prüfen und dann auch schon die aktuellen Mitgliederlisten vom Verein und vom Verband holen, müßt Ihr dann schon auf den Listen drauf stehen, sonst können wir Euch nicht zur Prüfung freigeben.</text:p>
      <text:p text:style-name="Text_20_body">Diese Aufstellung gibts auch noch mal zum Ausdrucken <draw:frame draw:style-name="media" draw:name="1" text:anchor-type="as-char" draw:z-index="1" svg:width="" svg:rel-width="100%" svg:height="0cm"><draw:image xlink:href="Pictures/1ab9fa9b20f17c2cca1050f67fb011dc.svg" xlink:type="simple" xlink:show="embed" xlink:actuate="onLoad"/></draw:frame></text:p>
      <text:h text:style-name="Heading_20_2" text:outline-level="2"><text:bookmark-start text:name="__RefHeading___was_ist_wenn_ich_z.b._lehrgaenge_verpasst_oder_keinen_pass_habe_8"/><text:bookmark-start text:name="was_ist_wenn_ich_z.b._lehrgaenge_verpasst_oder_keinen_pass_habe"/>Was ist, wenn ich z.B. Lehrgänge verpasst oder keinen Pass habe?<text:bookmark-end text:name="__RefHeading___was_ist_wenn_ich_z.b._lehrgaenge_verpasst_oder_keinen_pass_habe_8"/><text:bookmark-end text:name="was_ist_wenn_ich_z.b._lehrgaenge_verpasst_oder_keinen_pass_habe"/></text:h>
      <text:p text:style-name="Text_20_body">Das ist leider dann Pech - aber in einem halben Jahr ist mit dem nächsten Prüfungstermin die nächste Gelegenheit <draw:frame draw:style-name="media" draw:name="2" text:anchor-type="as-char" draw:z-index="2" svg:width="" svg:rel-width="100%" svg:height="0cm"><draw:image xlink:href="Pictures/23a06f35d543081efd0f3bc0dafd016b.svg" xlink:type="simple" xlink:show="embed" xlink:actuate="onLoad"/></draw:frame></text:p>
      <text:h text:style-name="Heading_20_2" text:outline-level="2"><text:bookmark-start text:name="__RefHeading___wie_bekomme_ich_einen_dkv-pass_9"/><text:bookmark-start text:name="wie_bekomme_ich_einen_dkv-pass"/>Wie bekomme ich einen DKV-Pass?<text:bookmark-end text:name="__RefHeading___wie_bekomme_ich_einen_dkv-pass_9"/><text:bookmark-end text:name="wie_bekomme_ich_einen_dkv-pass"/></text:h>
      <text:p text:style-name="Text_20_body"><draw:frame draw:style-name="media" draw:name="3" text:anchor-type="as-char" draw:z-index="3" svg:width="" svg:rel-width="100%" svg:height="0cm"><draw:image xlink:href="Pictures/1ab9fa9b20f17c2cca1050f67fb011dc.svg" xlink:type="simple" xlink:show="embed" xlink:actuate="onLoad"/></draw:frame></text:p>
      <text:p text:style-name="Text_20_body">Erst wenn man diesen Ausweis in Händen hält, kann man sich zu Prüfungen anmel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1T14::32:22</meta:creation-date>
    <dc:creator>Generated</dc:creator>
    <dc:date>2026-08-01T14::32:22</dc:date>
    <dc:language>en-US</dc:language>
    <meta:editing-cycles>1</meta:editing-cycles>
    <meta:editing-duration>PT0S</meta:editing-duration>
    <dc:title>misc:shojikido:public:gurt-_pruefung</dc:title>
  </office:meta>
</office:document-meta>
</file>