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public:lehrgang"/><text:bookmark-start text:name="__RefHeading___lehrgangs-_anmeldungen_termine_1"/><text:bookmark-start text:name="lehrgangs-_anmeldungen_termine"/>Lehrgangs- Anmeldungen &amp; Termine<text:bookmark-end text:name="__RefHeading___lehrgangs-_anmeldungen_termine_1"/><text:bookmark-end text:name="lehrgangs-_anmeldungen_termine"/></text:h>
      <text:h text:style-name="Heading_20_2" text:outline-level="2"><text:bookmark-start text:name="__RefHeading___termine_2"/><text:bookmark-start text:name="termine"/>Termine<text:bookmark-end text:name="__RefHeading___termine_2"/><text:bookmark-end text:name="termine"/></text:h>
      <text:p text:style-name="Text_20_body">Machen wir erst mal die Termine: Hier die bislang bekannten Termine, die dazugehörigen Ausschreibungen und die Anmeldeformulare zum Runterladen und Selberausfüllen</text:p>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usschreibung  </text:p>
          </table:table-cell>
          <table:table-cell office:value-type="string" table:style-name="tableheader">
            <text:p text:style-name="Table_20_Heading">  Anmeldeformular  </text:p>
          </table:table-cell>
        </table:table-row>
        <table:table-row>
          <table:table-cell office:value-type="string" table:style-name="tablecell" table:number-columns-spanned="3">
            <text:p text:style-name="tablealigncenter">  Na, hier fehlt doch was??  </text:p>
          </table:table-cell>
          <table:covered-table-cell/>
          <table:covered-table-cell/>
        </table:table-row>
      </table:table>
      <text:h text:style-name="Heading_20_2" text:outline-level="2"><text:bookmark-start text:name="__RefHeading___die_anmeldeprozedur_3"/><text:bookmark-start text:name="die_anmeldeprozedur"/>Die Anmeldeprozedur<text:bookmark-end text:name="__RefHeading___die_anmeldeprozedur_3"/><text:bookmark-end text:name="die_anmeldeprozedur"/></text:h>
      <text:p text:style-name="Text_20_body">An einem Lehrgang teilnehmen, hört sich ja einfach an - ist es auch, aber man muß eines wissen, um unsere Anmelde-Formalitäten zu verstehen: Jeder Lehrgang wird von unserem Dach- Verband gefördert, um zum Beispiel die Aufwendungen der Trainer abzufedern. Dies wiederum finanziert sich über die Lehrgangsgebühren. Um zu verhindern, daß nun z.B. spontane Dreier- Gruppen einen Schein- Lehrgang postulieren und dann die Zuschüsse privat abfeiern, gibt es zwei Regeln, an die wir uns zu halten haben:</text:p>
      <text:list text:style-name="List_20_1" text:continue-numbering="false">
        <text:list-item>
          <text:p text:style-name="List_20_1_Content_First"> Ein geplanter Lehrgang muß ausreichend vorher an den Verband gemeldet werden</text:p>
        </text:list-item>
        <text:list-item>
          <text:p text:style-name="List_20_1_Content_Last"> Für jeden Lehrgang muß an Lehrgangsgebühren ein Mindestbetrag an den Verband gehen, der einer Mindestteilnehmerzahl (von normalerweise 10) entspricht.</text:p>
        </text:list-item>
      </text:list>
      <text:p text:style-name="Text_20_body">Klingt logisch &amp; macht Sinn, heißt für uns aber auch, daß wir rechtzeitig und ausreichend Anmeldungen zusammen haben müssen, um die Bedingungen einzuhalten.</text:p>
      <text:p text:style-name="Text_20_body">Nun liegt es in der Natur des Sportlers, sich lieber zu spät als zu früh zu entscheiden, was uns aber die Mindestteilnehmerzahl verhagelt und der Lehrgang dann abgesagt wird, obwohl ja eigentlich genug Leute gekommen wären, die sich aber nicht getraut haben, sich früh genug anzumelden.</text:p>
      <text:p text:style-name="Text_20_body">Darum unsere Bitte: Meldet Euch <text:span text:style-name="Strong_20_Emphasis">rechtzeitig</text:span> an, sonst kann es passieren, daß der Lehrgang wegen scheinbar mangelndem Interesse abgesagt wird!</text:p>
      <text:h text:style-name="Heading_20_2" text:outline-level="2"><text:bookmark-start text:name="__RefHeading___wie_melde_ich_mich_an_4"/><text:bookmark-start text:name="wie_melde_ich_mich_an"/>Wie melde ich mich an?<text:bookmark-end text:name="__RefHeading___wie_melde_ich_mich_an_4"/><text:bookmark-end text:name="wie_melde_ich_mich_an"/></text:h>
      <text:p text:style-name="Text_20_body">Ganz einfach: Einfach das Anmeldeformular (s.o.) runterladen, ausdrucken, ausfüllen und zusammen mit der Lehrgangsgebühr mit zur <text:a xlink:type="simple" xlink:href="http://www.koehlers.de/wiki/doku.php?id=misc:shojikido:public:sprechstunde" text:style-name="Internet_20_link" text:visited-style-name="Visited_20_Internet_20_Link">Karate- Sprechstunde</text:a> bringen.</text:p>
      <text:h text:style-name="Heading_20_2" text:outline-level="2"><text:bookmark-start text:name="__RefHeading___was_muss_ich_fuer_den_lehrgang_selber_wissen_5"/><text:bookmark-start text:name="was_muss_ich_fuer_den_lehrgang_selber_wissen"/>Was muß ich für den Lehrgang selber wissen?<text:bookmark-end text:name="__RefHeading___was_muss_ich_fuer_den_lehrgang_selber_wissen_5"/><text:bookmark-end text:name="was_muss_ich_fuer_den_lehrgang_selber_wissen"/></text:h>
      <text:p text:style-name="Text_20_body">Das, was man für den Lehrgang selber noch wissen muß, steht in der jeweiligen Ausschreibung (siehe ebenfalls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3::08:28</meta:creation-date>
    <dc:creator>Generated</dc:creator>
    <dc:date>2026-08-01T13::08:28</dc:date>
    <dc:language>en-US</dc:language>
    <meta:editing-cycles>1</meta:editing-cycles>
    <meta:editing-duration>PT0S</meta:editing-duration>
    <dc:title>misc:shojikido:public:lehrgang</dc:title>
  </office:meta>
</office:document-meta>
</file>