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main"/><text:bookmark-start text:name="__RefHeading___shojikido_brake_infopage_1"/><text:bookmark-start text:name="shojikido_brake_infopage"/>Shojikido Brake Infopage<text:bookmark-end text:name="__RefHeading___shojikido_brake_infopage_1"/><text:bookmark-end text:name="shojikido_brake_infopage"/></text:h>
      <text:p text:style-name="Text_20_body">Sehr geehrte Mitglieder und Interessenten der Shojikido Karate Sparte Brake,</text:p>
      <text:p text:style-name="Text_20_body">willkommen auf unserer vorübergehenden Info- Seite.</text:p>
      <text:p text:style-name="Text_20_body">Solange, bis unsere neue „richtige“ <text:a xlink:type="simple" xlink:href="http://shojikido.de" text:style-name="Internet_20_link" text:visited-style-name="Visited_20_Internet_20_Link">Website</text:a> einsatzbereit ist, möchten wir Euch hier zumindest ein paar wichtige Informationen und Unterlagen zum Abruf zur Verfügung stellen.</text:p>
      <text:p text:style-name="Text_20_body">Im Moment wären dies:</text:p>
      <text:list text:style-name="List_20_1" text:continue-numbering="false">
        <text:list-item>
          <text:p text:style-name="List_20_1_Content_First"> Unser <text:a xlink:type="simple" xlink:href="http://www.koehlers.de/wiki/lib/exe/fetch.php?media=misc:shojikido:public:trainingsplan_april_2011.pdf" text:style-name="Internet_20_link" text:visited-style-name="Visited_20_Internet_20_Link">detailierter Trainingsplan bis April 2011</text:a></text:p>
        </text:list-item>
        <text:list-item>
          <text:p text:style-name="List_20_1_Content"> Wie melde ich mich für einen <text:a xlink:type="simple" xlink:href="http://www.koehlers.de/wiki/doku.php?id=misc:shojikido:public:lehrgang" text:style-name="Internet_20_link" text:visited-style-name="Visited_20_Internet_20_Link">Lehrgang</text:a> an, wann finden welche statt?</text:p>
        </text:list-item>
        <text:list-item>
          <text:p text:style-name="List_20_1_Content"> Was muß ich alles beachten, wenn ich an einer <text:a xlink:type="simple" xlink:href="http://www.koehlers.de/wiki/doku.php?id=misc:shojikido:public:gurt-_pruefung" text:style-name="Internet_20_link" text:visited-style-name="Visited_20_Internet_20_Link">Gurt- Prüfung</text:a> teilnehmen möchte?</text:p>
        </text:list-item>
        <text:list-item>
          <text:p text:style-name="List_20_1_Content_Last"> Was hat es mit dieser <text:a xlink:type="simple" xlink:href="http://www.koehlers.de/wiki/doku.php?id=misc:shojikido:public:klobs" text:style-name="Internet_20_link" text:visited-style-name="Visited_20_Internet_20_Link">Mitgliederkarte</text:a> auf sich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7:55</meta:creation-date>
    <dc:creator>Generated</dc:creator>
    <dc:date>2026-08-01T13::07:55</dc:date>
    <dc:language>en-US</dc:language>
    <meta:editing-cycles>1</meta:editing-cycles>
    <meta:editing-duration>PT0S</meta:editing-duration>
    <dc:title>misc:shojikido:public:main</dc:title>
  </office:meta>
</office:document-meta>
</file>