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koehlers.de/wiki/doku.php?id=misc:shojikido:public:main" text:style-name="Internet_20_link" text:visited-style-name="Visited_20_Internet_20_Link">Shojikido Karate Infopage</text:a></text:p>
      <text:list text:style-name="List_20_1" text:continue-numbering="false">
        <text:list-item>
          <text:p text:style-name="List_20_1_Content_First"> <text:a xlink:type="simple" xlink:href="http://www.google.com/calendar/embed?src=h66j8aums0g5tv53tf6g1jt158%40group.calendar.google.com&amp;ctz=Europe/Berlin" text:style-name="Internet_20_link" text:visited-style-name="Visited_20_Internet_20_Link">Terminkalender</text:a></text:p>
        </text:list-item>
        <text:list-item>
          <text:p text:style-name="List_20_1_Content"> <text:a xlink:type="simple" xlink:href="http://www.koehlers.de/wiki/doku.php?id=misc:shojikido:public:lehrgang" text:style-name="Internet_20_link" text:visited-style-name="Visited_20_Internet_20_Link">Lehrgangs-Anmeldung &amp; Termine</text:a></text:p>
        </text:list-item>
        <text:list-item>
          <text:p text:style-name="List_20_1_Content"> <text:a xlink:type="simple" xlink:href="http://www.koehlers.de/wiki/doku.php?id=misc:shojikido:public:gurt-_pruefung" text:style-name="Internet_20_link" text:visited-style-name="Visited_20_Internet_20_Link">Prüfungs- Vorbereitung &amp; Termine</text:a></text:p>
        </text:list-item>
        <text:list-item>
          <text:p text:style-name="List_20_1_Content"> <text:a xlink:type="simple" xlink:href="http://www.koehlers.de/wiki/doku.php?id=misc:shojikido:public:klobs" text:style-name="Internet_20_link" text:visited-style-name="Visited_20_Internet_20_Link">Die Mitgliederkarte</text:a></text:p>
        </text:list-item>
        <text:list-item>
          <text:p text:style-name="List_20_1_Content"> <text:a xlink:type="simple" xlink:href="http://www.koehlers.de/wiki/doku.php?id=misc:shojikido:public:sprechstunde" text:style-name="Internet_20_link" text:visited-style-name="Visited_20_Internet_20_Link">Die Karate- Sprechstunde</text:a></text:p>
        </text:list-item>
        <text:list-item>
          <text:p text:style-name="List_20_1_Content_Last"><text:bookmark text:name="misc:shojikido:public:sidebar"/> Das Prüfungsprogramm im <text:a xlink:type="simple" xlink:href="http://www.koehlers.de/wiki/doku.php?id=misc:shojikido:public:pruefungsprogramm" text:style-name="Internet_20_link" text:visited-style-name="Visited_20_Internet_20_Link">Online-A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08:26</meta:creation-date>
    <dc:creator>Generated</dc:creator>
    <dc:date>2026-07-31T12::08:26</dc:date>
    <dc:language>en-US</dc:language>
    <meta:editing-cycles>1</meta:editing-cycles>
    <meta:editing-duration>PT0S</meta:editing-duration>
    <dc:title>misc:shojikido:public:sidebar</dc:title>
  </office:meta>
</office:document-meta>
</file>