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hojikido:public:sprechstunde"/><text:bookmark-start text:name="__RefHeading___die_karate-_sprechstunde_1"/><text:bookmark-start text:name="die_karate-_sprechstunde"/>Die Karate- Sprechstunde<text:bookmark-end text:name="__RefHeading___die_karate-_sprechstunde_1"/><text:bookmark-end text:name="die_karate-_sprechstunde"/></text:h>
      <text:p text:style-name="Text_20_body">Selbstverständlich stehen wir euch gerne jederzeit für Fragen zur Verfügung, aber um gerade bei organisatorischen Dingen wie Anmeldungen, Vorauszahlungen usw. nicht allzuviel Unruhe ins normale Training zu bringen, möchten wir alle bitten, dies gezielt jeweils am </text:p>
      <text:p text:style-name="Text_20_body">Donnerstag von 18:15 - 18:45</text:p>
      <text:p text:style-name="Text_20_body">zu erledigen. Einer unserer Organisatoren wird dann für Euch zur Verfügung stehen, um Euch weiterhelfen zu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5::34:47</meta:creation-date>
    <dc:creator>Generated</dc:creator>
    <dc:date>2026-07-29T05::34:47</dc:date>
    <dc:language>en-US</dc:language>
    <meta:editing-cycles>1</meta:editing-cycles>
    <meta:editing-duration>PT0S</meta:editing-duration>
    <dc:title>misc:shojikido:public:sprechstunde</dc:title>
  </office:meta>
</office:document-meta>
</file>