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trainingsablauf"/><text:bookmark-start text:name="__RefHeading___trainingsablauf_1"/><text:bookmark-start text:name="trainingsablauf"/>Trainingsablauf<text:bookmark-end text:name="__RefHeading___trainingsablauf_1"/><text:bookmark-end text:name="trainingsablauf"/></text:h>
      <text:h text:style-name="Heading_20_2" text:outline-level="2"><text:bookmark-start text:name="__RefHeading___begruessung_2"/><text:bookmark-start text:name="begruessung"/>Begrüßung<text:bookmark-end text:name="__RefHeading___begruessung_2"/><text:bookmark-end text:name="begruessung"/></text:h>
      <text:p text:style-name="Text_20_body">Nach Aufstellung:</text:p>
      <text:list text:style-name="List_20_1" text:continue-numbering="false">
        <text:list-item>
          <text:p text:style-name="List_20_1_Content_First"> Sesa (Auf die Knie)</text:p>
        </text:list-item>
        <text:list-item>
          <text:p text:style-name="List_20_1_Content"> Moku Su (Beginn der Meditation)</text:p>
        </text:list-item>
        <text:list-item>
          <text:p text:style-name="List_20_1_Content"> die 5 Doju Kun („Eins ist..“)</text:p>
          <text:list text:style-name="List_20_1">
            <text:list-item>
              <text:p text:style-name="List_20_1_Content"> Sei Höflich</text:p>
            </text:list-item>
            <text:list-item>
              <text:p text:style-name="List_20_1_Content"> Vervollkomme Deinen Charakter</text:p>
            </text:list-item>
            <text:list-item>
              <text:p text:style-name="List_20_1_Content"> Bewahre den Weg der Aufrichtigkeit</text:p>
            </text:list-item>
            <text:list-item>
              <text:p text:style-name="List_20_1_Content"> Behüte Dich vor übertriebener Leidenschaft</text:p>
            </text:list-item>
            <text:list-item>
              <text:p text:style-name="List_20_1_Content"> Entfalte den Geist der Bemühung</text:p>
            </text:list-item>
          </text:list>
        </text:list-item>
        <text:list-item>
          <text:p text:style-name="List_20_1_Content"> Moku Su Jame</text:p>
        </text:list-item>
        <text:list-item>
          <text:p text:style-name="List_20_1_Content"> Angrüßen</text:p>
          <text:list text:style-name="List_20_1">
            <text:list-item>
              <text:p text:style-name="List_20_1_Content"> Shomen Ni Re</text:p>
            </text:list-item>
            <text:list-item>
              <text:p text:style-name="List_20_1_Content"> Sensei (ausgesprochen sen-say) Ni Re</text:p>
              <text:list text:style-name="List_20_1">
                <text:list-item>
                  <text:p text:style-name="List_20_1_Content"> Ontai Shi Mas (Am Beginn des Trainings)</text:p>
                </text:list-item>
                <text:list-item>
                  <text:p text:style-name="List_20_1_Content"> Arigato Go Sai Mas (Ende des Trainings)</text:p>
                </text:list-item>
              </text:list>
            </text:list-item>
            <text:list-item>
              <text:p text:style-name="List_20_1_Content"> Ota Gai Ni Re</text:p>
            </text:list-item>
          </text:list>
        </text:list-item>
        <text:list-item>
          <text:p text:style-name="List_20_1_Content_Last"> Kirit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04:36</meta:creation-date>
    <dc:creator>Generated</dc:creator>
    <dc:date>2026-08-01T15::04:36</dc:date>
    <dc:language>en-US</dc:language>
    <meta:editing-cycles>1</meta:editing-cycles>
    <meta:editing-duration>PT0S</meta:editing-duration>
    <dc:title>misc:shojikido:public:trainingsablauf</dc:title>
  </office:meta>
</office:document-meta>
</file>