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hojikido:public:trainingsideen"/><text:bookmark-start text:name="__RefHeading___trainingsideen_1"/><text:bookmark-start text:name="trainingsideen"/>Trainingsideen<text:bookmark-end text:name="__RefHeading___trainingsideen_1"/><text:bookmark-end text:name="trainingsideen"/></text:h>
      <text:p text:style-name="Text_20_body">Oft steht man vor der Frage, was macht man denn jetzt am besten im Training. Darum hier eine Sammlung von Aktivitäten zum spontanen Auswählen</text:p>
      <text:h text:style-name="Heading_20_2" text:outline-level="2"><text:bookmark-start text:name="__RefHeading___aufwaermen_2"/><text:bookmark-start text:name="aufwaermen"/>Aufwärmen<text:bookmark-end text:name="__RefHeading___aufwaermen_2"/><text:bookmark-end text:name="aufwaermen"/></text:h>
      <text:list text:style-name="List_20_1" text:continue-numbering="false">
        <text:list-item>
          <text:p text:style-name="List_20_1_Content_First"> Laufen</text:p>
          <text:list text:style-name="List_20_1">
            <text:list-item>
              <text:p text:style-name="List_20_1_Content"> Vorwärts</text:p>
            </text:list-item>
            <text:list-item>
              <text:p text:style-name="List_20_1_Content"> Rückwärts</text:p>
            </text:list-item>
            <text:list-item>
              <text:p text:style-name="List_20_1_Content"> Seitwärts</text:p>
            </text:list-item>
            <text:list-item>
              <text:p text:style-name="List_20_1_Content"> mit Knie hochziehen</text:p>
            </text:list-item>
            <text:list-item>
              <text:p text:style-name="List_20_1_Content"> Füße an den Po</text:p>
            </text:list-item>
          </text:list>
        </text:list-item>
        <text:list-item>
          <text:p text:style-name="List_20_1_Content"> Fangen mit Kette</text:p>
        </text:list-item>
        <text:list-item>
          <text:p text:style-name="List_20_1_Content"> Hampelmann</text:p>
        </text:list-item>
        <text:list-item>
          <text:p text:style-name="List_20_1_Content"> Stretching</text:p>
          <text:list text:style-name="List_20_1">
            <text:list-item>
              <text:p text:style-name="List_20_1_Content"> Im Stehen Füße auseinander, Beugen zur Seite und zur Mitte</text:p>
            </text:list-item>
            <text:list-item>
              <text:p text:style-name="List_20_1_Content"> Im Sitzen ein Bein anwinkeln und Füße greifen</text:p>
            </text:list-item>
          </text:list>
        </text:list-item>
        <text:list-item>
          <text:p text:style-name="List_20_1_Content"> Liegestütz</text:p>
          <text:list text:style-name="List_20_1">
            <text:list-item>
              <text:p text:style-name="List_20_1_Content"> normal</text:p>
            </text:list-item>
            <text:list-item>
              <text:p text:style-name="List_20_1_Content"> auf Fäusten</text:p>
            </text:list-item>
            <text:list-item>
              <text:p text:style-name="List_20_1_Content"> mit Lastwechsel links/rechts</text:p>
            </text:list-item>
          </text:list>
        </text:list-item>
        <text:list-item>
          <text:p text:style-name="List_20_1_Content"> Setups</text:p>
        </text:list-item>
        <text:list-item>
          <text:p text:style-name="List_20_1_Content_Last"> An der Bank hochdrücken</text:p>
        </text:list-item>
      </text:list>
      <text:p text:style-name="Text_20_body">Vorgehen
Mawate
in 2-er Teams vorgehen/abwehr
Fußtechnik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5:17</meta:creation-date>
    <dc:creator>Generated</dc:creator>
    <dc:date>2026-08-01T14::05:17</dc:date>
    <dc:language>en-US</dc:language>
    <meta:editing-cycles>1</meta:editing-cycles>
    <meta:editing-duration>PT0S</meta:editing-duration>
    <dc:title>misc:shojikido:public:trainingsideen</dc:title>
  </office:meta>
</office:document-meta>
</file>