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seminar"/><text:bookmark-start text:name="__RefHeading___vor_jedem_lehrgang_1"/><text:bookmark-start text:name="vor_jedem_lehrgang"/>Vor jedem Lehrgang<text:bookmark-end text:name="__RefHeading___vor_jedem_lehrgang_1"/><text:bookmark-end text:name="vor_jedem_lehrga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Wann  </text:p>
          </table:table-cell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Erledigt  </text:p>
          </table:table-cell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Lehrgangsthema festle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Lehrgangsleiter &amp; Lehrkräfte festlegen und Verfügbarkeit abcheck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Hallenverfügbarkeit prüf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Lehrgangsausschreibung schreiben und auf Webseite veröffentlich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Lehrgangsanmeldung schreiben und auf Webseite veröffentlich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Info an Alle verteil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gt;1 Woche vorher  </text:p>
          </table:table-cell>
          <table:table-cell office:value-type="string" table:style-name="tablecell">
            <text:p text:style-name="tablealignleft"> Anmeldungen <text:span text:style-name="Strong_20_Emphasis">und Vorauskasse </text:span> einsammeln, Quittungen ausstellen, Anmeldungen kommen in den speziellen Lehrgangsorder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gt;1 Woche vorher  </text:p>
          </table:table-cell>
          <table:table-cell office:value-type="string" table:style-name="tablecell">
            <text:p text:style-name="tablealignleft"> Mindestteilnehmerzahl überprüfen, ggf. Veranstaltung absagen, Vorauskasse <text:span text:style-name="Strong_20_Emphasis">nur gegen Rückgabe der Quittung !</text:span> zurückbezahlen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lt;1 Woche vorher  </text:p>
          </table:table-cell>
          <table:table-cell office:value-type="string" table:style-name="tablecell">
            <text:p text:style-name="tablealignleft"> Nachzügler mit Aufschlag einsammeln,  Anmeldungen kommen in den speziellen Lehrgangsord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Während des Lehrgangs </text:p>
          </table:table-cell>
          <table:table-cell office:value-type="string" table:style-name="tablecell">
            <text:p text:style-name="tablealignleft"> Pässe einsammel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Während des Lehrgangs </text:p>
          </table:table-cell>
          <table:table-cell office:value-type="string" table:style-name="tablecell">
            <text:p text:style-name="tablealignleft"> Absager und deren Vorauskasse in der Reihenfolge der Absage aussortieren, dabei aufpassen, daß die Mindestteilnehmerzahl nicht unterschritten wir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Während des Lehrgangs </text:p>
          </table:table-cell>
          <table:table-cell office:value-type="string" table:style-name="tablecell">
            <text:p text:style-name="tablealignleft"> <text:a xlink:type="simple" xlink:href="http://www.koehlers.de/wiki/lib/exe/fetch.php?media=misc:shojikido:lehrgangs_teilnehmerliste_template.pdf" text:style-name="Internet_20_link" text:visited-style-name="Visited_20_Internet_20_Link">Teilnehmerliste</text:a> <text:span text:style-name="Strong_20_Emphasis">vollständig</text:span> ausfüll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Während des Lehrgangs </text:p>
          </table:table-cell>
          <table:table-cell office:value-type="string" table:style-name="tablecell">
            <text:p text:style-name="tablealignleft"> Pässe an den Lehrgangsleiter übergeben, <text:span text:style-name="Strong_20_Emphasis">Empfang auf dem Abrechnungsbeleg quittieren lassen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Während des Lehrgangs </text:p>
          </table:table-cell>
          <table:table-cell office:value-type="string" table:style-name="tablecell">
            <text:p text:style-name="tablealignleft"> Vorauskasse an den Kassenwart oder Lehrgangsleiter übergeben, <text:span text:style-name="Strong_20_Emphasis">Empfang auf dem Abrechnungsbeleg quittieren lassen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lt;1 Woche danach  </text:p>
          </table:table-cell>
          <table:table-cell office:value-type="string" table:style-name="tablecell">
            <text:p text:style-name="tablealignleft"> Absager <text:span text:style-name="Strong_20_Emphasis">nur gegen Rückgabe der Quittung!</text:span> ausbezah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lt;1 Woche danach  </text:p>
          </table:table-cell>
          <table:table-cell office:value-type="string" table:style-name="tablecell">
            <text:p text:style-name="tablealignleft"> <text:a xlink:type="simple" xlink:href="http://www.koehlers.de/wiki/lib/exe/fetch.php?media=misc:shojikido:lehrgangs_teilnehmerliste_template.pdf" text:style-name="Internet_20_link" text:visited-style-name="Visited_20_Internet_20_Link">Teilnehmerliste</text:a> ins Archiv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Wochen danach  </text:p>
          </table:table-cell>
          <table:table-cell office:value-type="string" table:style-name="tablecell">
            <text:p text:style-name="tablealignleft"> Pässe ausfüllen und wieder zurückgeben </text:p>
          </table:table-cell>
          <table:table-cell office:value-type="string" table:style-name="tablecell"/>
        </table:table-row>
      </table:table>
      <text:p text:style-name="Text_20_body"><text:span text:style-name="underline"><text:span text:style-name="Strong_20_Emphasis">Zum Ausdrucken, Abheften in den Lehrgangssordner als Laufzettel:</text:span></text:span></text:p>
      <text:p text:style-name="Text_20_body"><text:span text:style-name="Strong_20_Emphasis">Datum des Lehrgangs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3::25:24</meta:creation-date>
    <dc:creator>Generated</dc:creator>
    <dc:date>2026-06-20T13::25:24</dc:date>
    <dc:language>en-US</dc:language>
    <meta:editing-cycles>1</meta:editing-cycles>
    <meta:editing-duration>PT0S</meta:editing-duration>
    <dc:title>misc:shojikido:seminar</dc:title>
  </office:meta>
</office:document-meta>
</file>