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display:display_usage"/><text:bookmark-start text:name="__RefHeading___bedienung_des_displays_1"/><text:bookmark-start text:name="bedienung_des_displays"/>Bedienung des Displays<text:bookmark-end text:name="__RefHeading___bedienung_des_displays_1"/><text:bookmark-end text:name="bedienung_des_displays"/></text:h>
      <text:p text:style-name="Text_20_body">Das Display gibt es in zwei Varianten: Mit Touchscreen oder mit Knopf zum Drehen und Drücken. Von der Bedienung sind beide genau gleich: Man navigiert durch Drehen und Drücken</text:p>
      <table:table table:style-name="Table">
        <table:table-column/>
        <table:table-column/>
        <table:table-column/>
        <table:table-row>
          <table:table-cell office:value-type="string" table:style-name="tableheader"/>
          <table:table-cell office:value-type="string" table:style-name="tableheader">
            <text:p text:style-name="Table_20_Heading"> Touchscreen </text:p>
          </table:table-cell>
          <table:table-cell office:value-type="string" table:style-name="tableheader">
            <text:p text:style-name="Table_20_Heading"> Drehknopf </text:p>
          </table:table-cell>
        </table:table-row>
        <table:table-row>
          <table:table-cell office:value-type="string" table:style-name="tablecell">
            <text:p text:style-name="tablealigncenter">  Drehen  </text:p>
          </table:table-cell>
          <table:table-cell office:value-type="string" table:style-name="tablecell">
            <text:p text:style-name="tablealignleft"> am äusseren Rand mit dem Finger kreisförmig ums Zifferblatt wischen  </text:p>
          </table:table-cell>
          <table:table-cell office:value-type="string" table:style-name="tablecell">
            <text:p text:style-name="tablealignleft"> Am Knopf drehen </text:p>
          </table:table-cell>
        </table:table-row>
        <table:table-row>
          <table:table-cell office:value-type="string" table:style-name="tablecell">
            <text:p text:style-name="tablealigncenter">  Drücken  </text:p>
          </table:table-cell>
          <table:table-cell office:value-type="string" table:style-name="tablecell">
            <text:p text:style-name="tablealignleft"> in die Mitte vom Zifferblatt tippen </text:p>
          </table:table-cell>
          <table:table-cell office:value-type="string" table:style-name="tablecell">
            <text:p text:style-name="tablealignleft"> auf den Knopf drücken </text:p>
          </table:table-cell>
        </table:table-row>
      </table:table>
      <text:p text:style-name="Text_20_body">Das Display zeigt Deine Freunde in einer durchlaufenden Liste an. Wenn einer Deiner Freunde gerade eine Aktivität hat, wird das Symbol vor seinem Namen und die noch verbleibende Zeit z.B. als farbiger Balken unter seinem Namen angezeigt.</text:p>
      <text:p text:style-name="Text_20_body">Wenn Du selber gerade eine Aktivität hast, wird dessen Symbol im oberen Displaybereich angezeigt. Das Display ist organisiert wie das Zifferblatt einer Uhr: Der farbige Streifen rund ums Zifferblatt repräsentiert einen Zeitraum: Er beginnt zur aktuellen Uhrzeit und geht bis zum Ende der Zeit, an der Deine Aktivität wieder aufhört.</text:p>
      <text:p text:style-name="Text_20_body">Bitte beachte, dass das Display im Moment noch keine Zeitzonen kann und deswegen den Zeitstrahl immer als englische Normalzeit darstellt.</text:p>
      <text:h text:style-name="Heading_20_2" text:outline-level="2"><text:bookmark-start text:name="__RefHeading___einstellen_der_eigenen_aktivitaet_2"/><text:bookmark-start text:name="einstellen_der_eigenen_aktivitaet"/>Einstellen der eigenen Aktivität<text:bookmark-end text:name="__RefHeading___einstellen_der_eigenen_aktivitaet_2"/><text:bookmark-end text:name="einstellen_der_eigenen_aktivitaet"/></text:h>
      <text:p text:style-name="Text_20_body">Jedesmal, wenn Du <text:span text:style-name="Source_20_Text">drückst</text:span>, springt das Symbol für eine Aktivität auf die nächste Aktivität zur Auswahl. Wenn Du die Richtige gefunden hast, <text:span text:style-name="Source_20_Text">drehst</text:span> Du einfach den Zeitstrahl so hin, dass er zur gewünschten Uhrzeit endet.</text:p>
      <text:p text:style-name="Text_20_body">Möchtest Du einen Zeitraum beenden, <text:span text:style-name="Source_20_Text">drehst</text:span> Du ihn einfach ganz auf Null, die Aktivität verschwindet dann.</text:p>
      <text:p text:style-name="Text_20_body">Genauso kannst Du den Zeitraum jederzeit verlängern oder verkürzen.</text:p>
      <text:p text:style-name="Text_20_body">Dann machst Du zwei Sekunden einfach gar nichts. Das Display erkennt die Pause und übernimmt Deine Auswahl.</text:p>
      <text:p text:style-name="Text_20_body">Diese ausgewählte Aktivität und ihren Zeitraum sehen jetzt alle Deine Freu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2::43:08</meta:creation-date>
    <dc:creator>Generated</dc:creator>
    <dc:date>2026-05-02T12::43:08</dc:date>
    <dc:language>en-US</dc:language>
    <meta:editing-cycles>1</meta:editing-cycles>
    <meta:editing-duration>PT0S</meta:editing-duration>
    <dc:title>misc:tadocha:display:display_usage</dc:title>
  </office:meta>
</office:document-meta>
</file>