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start"/><text:bookmark-start text:name="__RefHeading___die_displays_1"/><text:bookmark-start text:name="die_displays"/>Die Displays<text:bookmark-end text:name="__RefHeading___die_displays_1"/><text:bookmark-end text:name="die_displays"/></text:h>
      <text:p text:style-name="Text_20_body">Das Besondere an Tadocha ist ja, dass man nicht immer das Handy benutzen muss, sondern alle wichtigen Informationen und Einstellungen stattdessen an kleinen Displays machen kann, die man überall verteilen kann.</text:p>
      <text:p text:style-name="Text_20_body">Diese Displays müssen natürlich erstmal gebaut und eingerichtet werden, bevor man sie benutzen kann.</text:p>
      <text:p text:style-name="Text_20_body">Wie das alles geht, ist hier beschrieben:</text:p>
      <text:p text:style-name="Text_20_body"><text:a xlink:type="simple" xlink:href="http://www.koehlers.de/wiki/doku.php?id=misc:tadocha:display:display_usage" text:style-name="Internet_20_link" text:visited-style-name="Visited_20_Internet_20_Link">Bedienung des Displays</text:a></text:p>
      <text:p text:style-name="Text_20_body"><text:a xlink:type="simple" xlink:href="http://www.koehlers.de/wiki/doku.php?id=misc:tadocha:display:display_setup" text:style-name="Internet_20_link" text:visited-style-name="Visited_20_Internet_20_Link">Einrichten des Displays</text:a></text:p>
      <text:p text:style-name="Text_20_body"><text:a xlink:type="simple" xlink:href="http://www.koehlers.de/wiki/doku.php?id=misc:tadocha:display:display_flash" text:style-name="Internet_20_link" text:visited-style-name="Visited_20_Internet_20_Link">Die Software des Displays aktualisieren</text:a></text:p>
      <text:p text:style-name="Text_20_body"><text:a xlink:type="simple" xlink:href="http://www.koehlers.de/wiki/doku.php?id=misc:tadocha:cad:start" text:style-name="Internet_20_link" text:visited-style-name="Visited_20_Internet_20_Link"> Displays selber bau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6:35</meta:creation-date>
    <dc:creator>Generated</dc:creator>
    <dc:date>2026-05-02T13::16:35</dc:date>
    <dc:language>en-US</dc:language>
    <meta:editing-cycles>1</meta:editing-cycles>
    <meta:editing-duration>PT0S</meta:editing-duration>
    <dc:title>misc:tadocha:display:start</dc:title>
  </office:meta>
</office:document-meta>
</file>