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ysturlconvert"/><text:bookmark-start text:name="__RefHeading___yst_url_transformer_1"/><text:bookmark-start text:name="yst_url_transformer"/>YST URL Transformer<text:bookmark-end text:name="__RefHeading___yst_url_transformer_1"/><text:bookmark-end text:name="yst_url_transformer"/></text:h>
      <text:p text:style-name="Text_20_body">You need to translate an internal YST into the external reachable format? Then copy the internal link into here and press „Convert“</text:p>
      <text:p text:style-name="Text_20_body">&lt;html&gt;</text:p>
      <text:p text:style-name="Text_20_body">&lt;input type=„text“ id=„in“&gt;
&lt;button onclick=„myFunction()“&gt;Convert&lt;/button&gt;</text:p>
      <text:p text:style-name="Text_20_body">&lt;p id=„demo“&gt;&lt;/p&gt;</text:p>
      <text:p text:style-name="Text_20_body">&lt;script&gt;
function myFunction() {</text:p>
      <text:p text:style-name="Preformatted_20_Text"><text:s text:c="3"/>var inURL=document.getElementById("in").value;<text:line-break/><text:s text:c="3"/>var oldURL=inURL.match(/https?:\/\/[\w\.]+\//i);<text:line-break/><text:s text:c="3"/>var olddomain=oldURL[0].match(/[\w\.]+/g);<text:line-break/><text:s text:c="3"/>var newURL=inURL.replace(oldURL,"https://portal.yazaki-systems.com/");<text:line-break/> var lastLimiter = newURL.lastIndexOf("/");<text:line-break/> newURL=newURL.substr(0,lastLimiter+1) +<text:s text:c="2"/>",DanaInfo="+ olddomain[1] + "+" + newURL.substr(lastLimiter+1-newURL.length);<text:line-break/><text:s text:c="2"/>document.getElementById("demo").innerHTML = '&lt;a href="'+newURL+'"&gt;'+newURL+'&lt;/a&gt;';</text:p>
      <text:p text:style-name="Text_20_body">}
&lt;/script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42:00</meta:creation-date>
    <dc:creator>Generated</dc:creator>
    <dc:date>2026-06-21T13::42:00</dc:date>
    <dc:language>en-US</dc:language>
    <meta:editing-cycles>1</meta:editing-cycles>
    <meta:editing-duration>PT0S</meta:editing-duration>
    <dc:title>misc:ysturlconvert</dc:title>
  </office:meta>
</office:document-meta>
</file>