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3e285a1d4d17ba2159053c35017a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es256loopback"/><text:bookmark-start text:name="__RefHeading___anlegen_eines_verschluesselten_loopback-_devices_1"/><text:bookmark-start text:name="anlegen_eines_verschluesselten_loopback-_devices"/>Anlegen eines verschlüsselten Loopback- Devices<text:bookmark-end text:name="__RefHeading___anlegen_eines_verschluesselten_loopback-_devices_1"/><text:bookmark-end text:name="anlegen_eines_verschluesselten_loopback-_devices"/></text:h>
      <text:p text:style-name="Text_20_body">Zuerst einmal braucht man die gewünschte Menge an Bytes als Datei:</text:p>
      <text:p text:style-name="Preformatted_20_Text">dd if=/dev/zero of=/tmp/newimage bs=1024 count=1000000</text:p>
      <text:p text:style-name="Text_20_body">dann sollte das crypto- Modul geladen sein:</text:p>
      <text:p text:style-name="Preformatted_20_Text">modprobe cryptoloop</text:p>
      <text:p text:style-name="Text_20_body">dann hängt man die noch leere Datei als Loopback device mit Verschlüsselung ein:</text:p>
      <text:p text:style-name="Preformatted_20_Text">losetup -e aes-256 /dev/loop2 /tmp/newimage</text:p>
      <text:p text:style-name="Text_20_body">Formatiert die „leere Festplatte“ <draw:frame draw:style-name="media" draw:name="0" text:anchor-type="as-char" draw:z-index="0" svg:width="" svg:rel-width="100%" svg:height="0cm"><draw:image xlink:href="Pictures/103e285a1d4d17ba2159053c35017a63.svg" xlink:type="simple" xlink:show="embed" xlink:actuate="onLoad"/></draw:frame></text:p>
      <text:p text:style-name="Preformatted_20_Text">mkfs.ext3 /dev/loop2</text:p>
      <text:p text:style-name="Text_20_body">und mountet sich die Datei </text:p>
      <text:p text:style-name="Preformatted_20_Text">mount /dev/loop2 /media/newim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31:33</meta:creation-date>
    <dc:creator>Generated</dc:creator>
    <dc:date>2026-06-24T09::31:33</dc:date>
    <dc:language>en-US</dc:language>
    <meta:editing-cycles>1</meta:editing-cycles>
    <meta:editing-duration>PT0S</meta:editing-duration>
    <dc:title>pc:aes256loopback</dc:title>
  </office:meta>
</office:document-meta>
</file>