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androidchromedebug"/><text:bookmark-start text:name="__RefHeading___debuggen_des_chrome_browser_in_android_1"/><text:bookmark-start text:name="debuggen_des_chrome_browser_in_android"/>Debuggen des Chrome Browser in Android<text:bookmark-end text:name="__RefHeading___debuggen_des_chrome_browser_in_android_1"/><text:bookmark-end text:name="debuggen_des_chrome_browser_in_android"/></text:h>
      <text:p text:style-name="Text_20_body">Der <text:span text:style-name="Source_20_Text">Inspect</text:span>- Modus im Chrome Browser ist eine Wunderwaffe beim Debuggen von Webanwendungen.</text:p>
      <text:p text:style-name="Text_20_body">Nur was macht man, wenn die Anwendung im Desktop Browser läuft, aber nicht im Android Chrome? Man beißt in die Zitrone und baut sich eine Debug- Umgebung, um vom Desktop aus auf's Handy zu schauen..</text:p>
      <text:h text:style-name="Heading_20_2" text:outline-level="2"><text:bookmark-start text:name="__RefHeading___umgebung_einrichten_2"/><text:bookmark-start text:name="umgebung_einrichten"/>Umgebung einrichten<text:bookmark-end text:name="__RefHeading___umgebung_einrichten_2"/><text:bookmark-end text:name="umgebung_einrichten"/></text:h>
      <text:h text:style-name="Heading_20_3" text:outline-level="3"><text:bookmark-start text:name="__RefHeading___aktivieren_des_android_usb_debugging_modes_3"/><text:bookmark-start text:name="aktivieren_des_android_usb_debugging_modes"/>Aktivieren des Android USB Debugging Modes<text:bookmark-end text:name="__RefHeading___aktivieren_des_android_usb_debugging_modes_3"/><text:bookmark-end text:name="aktivieren_des_android_usb_debugging_modes"/></text:h>
      <text:list text:style-name="Numbering_20_1" text:continue-numbering="false">
        <text:list-item>
          <text:p text:style-name="LastListParagraph_Numbering_20_1_Content_First"> Man sucht sich auf dem Handy den Menupunkt <text:span text:style-name="Source_20_Text">Einstellungen/Über das Telefon/Build-Nummer„
  - Den Menüpunkt tippt man dann sieben Mal. Normalerweise kommt dann die Meldung, dass man jetzt Entwickler ist
  - Man aktiviert </text:span>USB-Debugging<text:span text:style-name="Source_20_Text"> unter </text:span>Einstellungen/System/Entwickleroptionen/USB-Debugging<text:span text:style-name="Source_20_Text">
  - nach stundenlangem Verzweifeln blieb ich bei </text:span>USB-Einstellungen/Keine Datenübertragung'' und anschliessendem Neustart des Handys, um den Debug- Mode endlich nutzen zu können</text:p>
        </text:list-item>
      </text:list>
      <text:p text:style-name="Text_20_body">Dann startet man Chrome auf dem Desktop und geht zu  chrome://inspect#devices</text:p>
      <text:p text:style-name="Text_20_body">Man überprüft, dass das Feld “„Discover USB devices“ angekreuzt ist</text:p>
      <text:p text:style-name="Text_20_body">Jetzt verbindet man das Handy per USB mit dem Desktop. Wenn einem die Götter <text:span text:style-name="Strong_20_Emphasis">ausgesprochen</text:span> gnädig sind, fragt das Handy jetzt, ob es USB- Debugging für Gerät xyz zulassen darf. Wenn es nicht fragt, viel Spaß… (die erste Stunde ging schon dafür drauf, um zu merken, dass das USB- Kabel irgendwie nicht richtig funktioniert..)</text:p>
      <text:p text:style-name="Text_20_body">Sollte also tatsächlich das Handy dann in der Device- Liste vom Desktop- Chrome auftauchen, öffnet man auf dem Handy dann Chrome und die zu untersuchende Website. Dann werden die einzelnen Tabs des Handy- Chromes im Desktop- Chrome aufgelistet und man kann endlich anfang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3::05:45</meta:creation-date>
    <dc:creator>Generated</dc:creator>
    <dc:date>2026-07-28T23::05:45</dc:date>
    <dc:language>en-US</dc:language>
    <meta:editing-cycles>1</meta:editing-cycles>
    <meta:editing-duration>PT0S</meta:editing-duration>
    <dc:title>pc:androidchromedebug</dc:title>
  </office:meta>
</office:document-meta>
</file>