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antlr"/><text:bookmark-start text:name="__RefHeading___parserbau_mit_antlr4_1"/><text:bookmark-start text:name="parserbau_mit_antlr4"/>Parserbau mit AntLR4<text:bookmark-end text:name="__RefHeading___parserbau_mit_antlr4_1"/><text:bookmark-end text:name="parserbau_mit_antlr4"/></text:h>
      <text:p text:style-name="Text_20_body">Falls man's noch mal braucht:</text:p>
      <text:p text:style-name="Text_20_body">virtuelle Umgebnung installieren</text:p>
      <text:p text:style-name="Preformatted_20_Text">python -m venv .venv</text:p>
      <text:p text:style-name="Text_20_body">aktivieren</text:p>
      <text:p text:style-name="Preformatted_20_Text">.venv\Scripts\Activate.bat</text:p>
      <text:p text:style-name="Text_20_body">antlr4- jar (<text:a xlink:type="simple" xlink:href="https://www.antlr.org/download/antlr-4.10.1-complete.jar" text:style-name="Internet_20_link" text:visited-style-name="Visited_20_Internet_20_Link">https://www.antlr.org/download/antlr-4.10.1-complete.jar</text:a>) runterladen, im .venv Pfad speichern (.venv\scripts) und eine passende batch- datei dazu mit dem jar als classpath:</text:p>
      <text:p text:style-name="Preformatted_20_Text">java -cp %~dp0antlr-4.10.1-complete.jar org.antlr.v4.Tool %* </text:p>
      <text:p text:style-name="Text_20_body">dann die beiden *-g4 Files von <text:a xlink:type="simple" xlink:href="https://github.com/antlr/grammars-v4/tree/master/sql/plsql" text:style-name="Internet_20_link" text:visited-style-name="Visited_20_Internet_20_Link">https://github.com/antlr/grammars-v4/tree/master/sql/plsql</text:a> laden und die dazugehörigen Basisklassen aus dem dortigen Python3- Ordner</text:p>
      <text:p text:style-name="Text_20_body">die antlr4- Laufzeit installieren</text:p>
      <text:p text:style-name="Preformatted_20_Text">pip install antlr4-python3-runtime</text:p>
      <text:p text:style-name="Text_20_body">die *.g4 Scripte in Python umrechnen lassen</text:p>
      <text:p text:style-name="Preformatted_20_Text">antlr4 -Dlanguage=Python3 *.g4 -o dist</text:p>
      <text:p text:style-name="Text_20_body">und dann in einen Rumpf einbau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ys</text:span><text:line-break/><text:span text:style-name="highlight_kw1">import</text:span> <text:span text:style-name="highlight_kw3">os</text:span><text:line-break/><text:span text:style-name="highlight_kw1">import</text:span> <text:span text:style-name="highlight_kw3">re</text:span><text:line-break/><text:span text:style-name="highlight_kw1">import</text:span> json<text:line-break/><text:span text:style-name="highlight_kw1">from</text:span> antlr4 <text:span text:style-name="highlight_kw1">import</text:span> *<text:line-break/><text:span text:style-name="highlight_kw1">from</text:span> <text:span text:style-name="highlight_kw3">pprint</text:span> <text:span text:style-name="highlight_kw1">import</text:span> <text:span text:style-name="highlight_kw3">pprint</text:span><text:line-break/><text:span text:style-name="highlight_kw1">from</text:span> dist.<text:span text:style-name="highlight_me1">PlSqlLexer</text:span> <text:span text:style-name="highlight_kw1">import</text:span> PlSqlLexer<text:line-break/><text:span text:style-name="highlight_kw1">from</text:span> dist.<text:span text:style-name="highlight_me1">PlSqlParser</text:span> <text:span text:style-name="highlight_kw1">import</text:span> PlSqlParser<text:line-break/><text:span text:style-name="highlight_kw1">from</text:span> dist.<text:span text:style-name="highlight_me1">PlSqlParserVisitor</text:span> <text:span text:style-name="highlight_kw1">import</text:span> PlSqlParserVisitor<text:line-break/><text:span text:style-name="highlight_kw1">from</text:span> antlr4.<text:span text:style-name="highlight_me1">error</text:span>.<text:span text:style-name="highlight_me1">ErrorListener</text:span> <text:span text:style-name="highlight_kw1">import</text:span> ErrorListener<text:line-break/><text:span text:style-name="highlight_kw1">from</text:span> antlr4.<text:span text:style-name="highlight_me1">error</text:span>.<text:span text:style-name="highlight_me1">ErrorStrategy</text:span> <text:span text:style-name="highlight_kw1">import</text:span> DefaultErrorStrategy<text:line-break/><text:span text:style-name="highlight_kw1">from</text:span> antlr4.<text:span text:style-name="highlight_me1">error</text:span>.<text:span text:style-name="highlight_me1">Errors</text:span> <text:span text:style-name="highlight_kw1">import</text:span> RecognitionException<text:span text:style-name="highlight_sy0">,</text:span> NoViableAltException<text:span text:style-name="highlight_sy0">,</text:span> InputMismatchException<text:span text:style-name="highlight_sy0">,</text:span><text:s text:c="2"/>FailedPredicateException<text:span text:style-name="highlight_sy0">,</text:span> ParseCancellationException<text:line-break/> <text:line-break/> <text:line-break/><text:span text:style-name="highlight_kw1">def</text:span> eprint<text:span text:style-name="highlight_br0">(</text:span>*args<text:span text:style-name="highlight_sy0">,</text:span> **kwargs<text:span text:style-name="highlight_br0">)</text:span>:<text:line-break/><text:s text:c="4"/><text:span text:style-name="highlight_kw1">print</text:span><text:span text:style-name="highlight_br0">(</text:span>*args<text:span text:style-name="highlight_sy0">,</text:span> <text:span text:style-name="highlight_kw2">file</text:span><text:span text:style-name="highlight_sy0">=</text:span><text:span text:style-name="highlight_kw3">sys</text:span>.<text:span text:style-name="highlight_me1">stderr</text:span><text:span text:style-name="highlight_sy0">,</text:span> **kwargs<text:span text:style-name="highlight_br0">)</text:span><text:line-break/> <text:line-break/><text:span text:style-name="highlight_kw1">class</text:span> MyErrorListener<text:span text:style-name="highlight_br0">(</text:span> ErrorListener <text:span text:style-name="highlight_br0">)</text:span>: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file_name<text:span text:style-name="highlight_br0">)</text:span>:<text:line-break/><text:s text:c="8"/><text:span text:style-name="highlight_kw2">self</text:span>.<text:span text:style-name="highlight_me1">file_name</text:span> <text:span text:style-name="highlight_sy0">=</text:span> file_name<text:line-break/><text:s text:c="8"/><text:span text:style-name="highlight_kw2">super</text:span><text:span text:style-name="highlight_br0">(</text:span>MyErrorListener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<text:span text:style-name="highlight_br0">)</text:span><text:line-break/> <text:line-break/><text:s text:c="4"/><text:span text:style-name="highlight_kw1">def</text:span> handle_error<text:span text:style-name="highlight_br0">(</text:span><text:span text:style-name="highlight_kw2">self</text:span><text:span text:style-name="highlight_br0">)</text:span>:<text:line-break/><text:s text:c="8"/><text:span text:style-name="highlight_kw1">pass</text:span> <text:span text:style-name="highlight_co1"># eprint (f"Syntax error in {self.file_name}")</text:span><text:line-break/> <text:line-break/><text:s text:c="4"/><text:span text:style-name="highlight_kw1">def</text:span> syntaxError<text:span text:style-name="highlight_br0">(</text:span><text:span text:style-name="highlight_kw2">self</text:span><text:span text:style-name="highlight_sy0">,</text:span> recognizer<text:span text:style-name="highlight_sy0">,</text:span> offendingSymbol<text:span text:style-name="highlight_sy0">,</text:span> line<text:span text:style-name="highlight_sy0">,</text:span> column<text:span text:style-name="highlight_sy0">,</text:span> msg<text:span text:style-name="highlight_sy0">,</text:span> e<text:span text:style-name="highlight_br0">)</text:span>:<text:line-break/><text:s text:c="8"/><text:span text:style-name="highlight_kw2">self</text:span>.<text:span text:style-name="highlight_me1">handle_error</text:span><text:span text:style-name="highlight_br0">(</text:span><text:span text:style-name="highlight_br0">)</text:span><text:line-break/> <text:line-break/><text:s text:c="4"/><text:span text:style-name="highlight_kw1">def</text:span> reportAmbiguity<text:span text:style-name="highlight_br0">(</text:span><text:span text:style-name="highlight_kw2">self</text:span><text:span text:style-name="highlight_sy0">,</text:span> recognizer<text:span text:style-name="highlight_sy0">,</text:span> dfa<text:span text:style-name="highlight_sy0">,</text:span> startIndex<text:span text:style-name="highlight_sy0">,</text:span> stopIndex<text:span text:style-name="highlight_sy0">,</text:span> exact<text:span text:style-name="highlight_sy0">,</text:span> ambigAlts<text:span text:style-name="highlight_sy0">,</text:span> configs<text:span text:style-name="highlight_br0">)</text:span>:<text:line-break/><text:s text:c="8"/><text:span text:style-name="highlight_kw2">self</text:span>.<text:span text:style-name="highlight_me1">handle_error</text:span><text:span text:style-name="highlight_br0">(</text:span><text:span text:style-name="highlight_br0">)</text:span><text:line-break/> <text:line-break/><text:s text:c="4"/><text:span text:style-name="highlight_kw1">def</text:span> reportAttemptingFullContext<text:span text:style-name="highlight_br0">(</text:span><text:span text:style-name="highlight_kw2">self</text:span><text:span text:style-name="highlight_sy0">,</text:span> recognizer<text:span text:style-name="highlight_sy0">,</text:span> dfa<text:span text:style-name="highlight_sy0">,</text:span> startIndex<text:span text:style-name="highlight_sy0">,</text:span> stopIndex<text:span text:style-name="highlight_sy0">,</text:span> conflictingAlts<text:span text:style-name="highlight_sy0">,</text:span> configs<text:span text:style-name="highlight_br0">)</text:span>:<text:line-break/><text:s text:c="8"/><text:span text:style-name="highlight_kw2">self</text:span>.<text:span text:style-name="highlight_me1">handle_error</text:span><text:span text:style-name="highlight_br0">(</text:span><text:span text:style-name="highlight_br0">)</text:span><text:line-break/> <text:line-break/><text:s text:c="4"/><text:span text:style-name="highlight_kw1">def</text:span> reportContextSensitivity<text:span text:style-name="highlight_br0">(</text:span><text:span text:style-name="highlight_kw2">self</text:span><text:span text:style-name="highlight_sy0">,</text:span> recognizer<text:span text:style-name="highlight_sy0">,</text:span> dfa<text:span text:style-name="highlight_sy0">,</text:span> startIndex<text:span text:style-name="highlight_sy0">,</text:span> stopIndex<text:span text:style-name="highlight_sy0">,</text:span> prediction<text:span text:style-name="highlight_sy0">,</text:span> configs<text:span text:style-name="highlight_br0">)</text:span>:<text:line-break/><text:s text:c="8"/><text:span text:style-name="highlight_kw2">self</text:span>.<text:span text:style-name="highlight_me1">handle_error</text:span><text:span text:style-name="highlight_br0">(</text:span><text:span text:style-name="highlight_br0">)</text:span><text:line-break/> <text:line-break/><text:span text:style-name="highlight_kw1">class</text:span> MyErrorStrategy<text:span text:style-name="highlight_br0">(</text:span>DefaultErrorStrategy<text:span text:style-name="highlight_br0">)</text:span>: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file_name<text:span text:style-name="highlight_br0">)</text:span>:<text:line-break/><text:s text:c="8"/><text:span text:style-name="highlight_kw2">self</text:span>.<text:span text:style-name="highlight_me1">file_name</text:span> <text:span text:style-name="highlight_sy0">=</text:span> file_name<text:line-break/><text:s text:c="8"/><text:span text:style-name="highlight_kw2">super</text:span><text:span text:style-name="highlight_br0">(</text:span><text:span text:style-name="highlight_br0">)</text:span>.<text:span text:style-name="highlight_kw4">__init__</text:span><text:span text:style-name="highlight_br0">(</text:span><text:span text:style-name="highlight_br0">)</text:span><text:line-break/> <text:line-break/> <text:line-break/> <text:line-break/><text:s text:c="4"/><text:span text:style-name="highlight_kw1">def</text:span> reportError<text:span text:style-name="highlight_br0">(</text:span><text:span text:style-name="highlight_kw2">self</text:span><text:span text:style-name="highlight_sy0">,</text:span> recognizer:Parser<text:span text:style-name="highlight_sy0">,</text:span> e:RecognitionException<text:span text:style-name="highlight_br0">)</text:span>:<text:line-break/><text:s text:c="8"/>eprint <text:span text:style-name="highlight_br0">(</text:span>f<text:span text:style-name="highlight_st0">"Syntax error 1 in {self.file_name}"</text:span><text:span text:style-name="highlight_br0">)</text:span><text:line-break/> <text:line-break/><text:s text:c="4"/><text:span text:style-name="highlight_kw1">def</text:span> reportInputMismatch<text:span text:style-name="highlight_br0">(</text:span><text:span text:style-name="highlight_kw2">self</text:span><text:span text:style-name="highlight_sy0">,</text:span> recognizer:Parser<text:span text:style-name="highlight_sy0">,</text:span> e:InputMismatchException<text:span text:style-name="highlight_br0">)</text:span>:<text:line-break/><text:s text:c="8"/>eprint <text:span text:style-name="highlight_br0">(</text:span>f<text:span text:style-name="highlight_st0">"Syntax error 2 in {self.file_name}"</text:span><text:span text:style-name="highlight_br0">)</text:span><text:line-break/> <text:line-break/><text:s text:c="4"/><text:span text:style-name="highlight_kw1">def</text:span> reportNoViableAlternative<text:span text:style-name="highlight_br0">(</text:span><text:span text:style-name="highlight_kw2">self</text:span><text:span text:style-name="highlight_sy0">,</text:span> recognizer:Parser<text:span text:style-name="highlight_sy0">,</text:span> e:NoViableAltException<text:span text:style-name="highlight_br0">)</text:span>:<text:line-break/><text:s text:c="8"/>eprint <text:span text:style-name="highlight_br0">(</text:span>f<text:span text:style-name="highlight_st0">"Syntax error 3 in {self.file_name}"</text:span><text:span text:style-name="highlight_br0">)</text:span><text:line-break/> <text:line-break/><text:span text:style-name="highlight_kw1">class</text:span> MyVisitor<text:span text:style-name="highlight_br0">(</text:span>PlSqlParserVisitor<text:span text:style-name="highlight_br0">)</text:span>: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results</text:span> <text:span text:style-name="highlight_sy0">=</text:span> <text:span text:style-name="highlight_br0">{</text:span><text:span text:style-name="highlight_br0">}</text:span><text:line-break/><text:s text:c="8"/><text:span text:style-name="highlight_kw2">super</text:span><text:span text:style-name="highlight_br0">(</text:span><text:span text:style-name="highlight_br0">)</text:span>.<text:span text:style-name="highlight_kw4">__init__</text:span><text:span text:style-name="highlight_br0">(</text:span><text:span text:style-name="highlight_br0">)</text:span><text:line-break/><text:s text:c="8"/><text:span text:style-name="highlight_kw2">self</text:span>.<text:span text:style-name="highlight_me1">file_name</text:span> <text:span text:style-name="highlight_sy0">=</text:span> <text:span text:style-name="highlight_st0">""</text:span><text:line-break/><text:s text:c="8"/><text:span text:style-name="highlight_kw2">self</text:span>.<text:span text:style-name="highlight_me1">regex_float</text:span> <text:span text:style-name="highlight_sy0">=</text:span> <text:span text:style-name="highlight_kw3">re</text:span>.<text:span text:style-name="highlight_kw2">compile</text:span><text:span text:style-name="highlight_br0">(</text:span>r<text:span text:style-name="highlight_st0">"<text:span text:style-name="highlight_es0">\d</text:span>+<text:span text:style-name="highlight_es0">\.</text:span><text:span text:style-name="highlight_es0">\d</text:span>*"</text:span><text:span text:style-name="highlight_sy0">,</text:span> <text:span text:style-name="highlight_kw3">re</text:span>.<text:span text:style-name="highlight_me1">IGNORECASE</text:span><text:span text:style-name="highlight_br0">)</text:span><text:line-break/><text:s text:c="8"/><text:span text:style-name="highlight_kw2">self</text:span>.<text:span text:style-name="highlight_me1">regex_int</text:span> <text:span text:style-name="highlight_sy0">=</text:span> <text:span text:style-name="highlight_kw3">re</text:span>.<text:span text:style-name="highlight_kw2">compile</text:span><text:span text:style-name="highlight_br0">(</text:span>r<text:span text:style-name="highlight_st0">"<text:span text:style-name="highlight_es0">\d</text:span>{3,}"</text:span><text:span text:style-name="highlight_sy0">,</text:span> <text:span text:style-name="highlight_kw3">re</text:span>.<text:span text:style-name="highlight_me1">IGNORECASE</text:span><text:span text:style-name="highlight_br0">)</text:span><text:line-break/> <text:line-break/><text:s text:c="4"/><text:span text:style-name="highlight_kw1">def</text:span> store_comand<text:span text:style-name="highlight_br0">(</text:span><text:span text:style-name="highlight_kw2">self</text:span><text:span text:style-name="highlight_sy0">,</text:span> cmd_string<text:span text:style-name="highlight_br0">)</text:span>:<text:line-break/><text:s text:c="8"/>line <text:span text:style-name="highlight_sy0">=</text:span> <text:span text:style-name="highlight_kw2">self</text:span>.<text:span text:style-name="highlight_me1">regex_float</text:span>.<text:span text:style-name="highlight_me1">sub</text:span><text:span text:style-name="highlight_br0">(</text:span><text:span text:style-name="highlight_st0">"&lt;float&gt;"</text:span><text:span text:style-name="highlight_sy0">,</text:span> cmd_string<text:span text:style-name="highlight_br0">)</text:span><text:line-break/><text:s text:c="8"/>line <text:span text:style-name="highlight_sy0">=</text:span> <text:span text:style-name="highlight_kw2">self</text:span>.<text:span text:style-name="highlight_me1">regex_int</text:span>.<text:span text:style-name="highlight_me1">sub</text:span><text:span text:style-name="highlight_br0">(</text:span><text:span text:style-name="highlight_st0">"&lt;integer&gt;"</text:span><text:span text:style-name="highlight_sy0">,</text:span> line<text:span text:style-name="highlight_br0">)</text:span><text:line-break/><text:s text:c="8"/><text:span text:style-name="highlight_kw1">if</text:span> <text:span text:style-name="highlight_kw1">not</text:span> line <text:span text:style-name="highlight_kw1">in</text:span> <text:span text:style-name="highlight_kw2">self</text:span>.<text:span text:style-name="highlight_me1">results</text:span>:<text:line-break/><text:s text:c="12"/><text:span text:style-name="highlight_kw2">self</text:span>.<text:span text:style-name="highlight_me1">results</text:span><text:span text:style-name="highlight_br0">[</text:span>line<text:span text:style-name="highlight_br0">]</text:span> <text:span text:style-name="highlight_sy0">=</text:span> <text:span text:style-name="highlight_kw2">set</text:span><text:span text:style-name="highlight_br0">(</text:span><text:span text:style-name="highlight_br0">)</text:span><text:line-break/><text:s text:c="8"/><text:span text:style-name="highlight_kw2">self</text:span>.<text:span text:style-name="highlight_me1">results</text:span><text:span text:style-name="highlight_br0">[</text:span>line<text:span text:style-name="highlight_br0">]</text:span>.<text:span text:style-name="highlight_me1">add</text:span><text:span text:style-name="highlight_br0">(</text:span><text:span text:style-name="highlight_kw2">self</text:span>.<text:span text:style-name="highlight_me1">file_name</text:span><text:span text:style-name="highlight_br0">)</text:span><text:line-break/> <text:line-break/><text:s text:c="4"/><text:span text:style-name="highlight_kw1">def</text:span> visitUnit_statement<text:span text:style-name="highlight_br0">(</text:span><text:span text:style-name="highlight_kw2">self</text:span><text:span text:style-name="highlight_sy0">,</text:span> ctx<text:span text:style-name="highlight_br0">)</text:span>:<text:line-break/><text:s text:c="8"/>value <text:span text:style-name="highlight_sy0">=</text:span> ctx.<text:span text:style-name="highlight_me1">getText</text:span><text:span text:style-name="highlight_br0">(</text:span><text:span text:style-name="highlight_br0">)</text:span><text:line-break/><text:s text:c="8"/><text:span text:style-name="highlight_kw2">self</text:span>.<text:span text:style-name="highlight_me1">store_comand</text:span><text:span text:style-name="highlight_br0">(</text:span>value<text:span text:style-name="highlight_br0">)</text:span><text:line-break/><text:s text:c="8"/><text:span text:style-name="highlight_kw1">return</text:span> <text:span text:style-name="highlight_kw2">super</text:span><text:span text:style-name="highlight_br0">(</text:span><text:span text:style-name="highlight_br0">)</text:span>.<text:span text:style-name="highlight_me1">visitUnit_statement</text:span><text:span text:style-name="highlight_br0">(</text:span>ctx<text:span text:style-name="highlight_br0">)</text:span><text:line-break/> <text:line-break/><text:s text:c="4"/><text:span text:style-name="highlight_kw1">def</text:span> visitSql_plus_command<text:span text:style-name="highlight_br0">(</text:span><text:span text:style-name="highlight_kw2">self</text:span><text:span text:style-name="highlight_sy0">,</text:span> ctx<text:span text:style-name="highlight_br0">)</text:span>:<text:line-break/><text:s text:c="8"/>value <text:span text:style-name="highlight_sy0">=</text:span> ctx.<text:span text:style-name="highlight_me1">getText</text:span><text:span text:style-name="highlight_br0">(</text:span><text:span text:style-name="highlight_br0">)</text:span><text:line-break/><text:s text:c="8"/><text:span text:style-name="highlight_kw2">self</text:span>.<text:span text:style-name="highlight_me1">store_comand</text:span><text:span text:style-name="highlight_br0">(</text:span>value<text:span text:style-name="highlight_br0">)</text:span><text:line-break/><text:s text:c="8"/><text:span text:style-name="highlight_kw1">return</text:span> <text:span text:style-name="highlight_kw2">super</text:span><text:span text:style-name="highlight_br0">(</text:span><text:span text:style-name="highlight_br0">)</text:span>.<text:span text:style-name="highlight_me1">visitSql_plus_command</text:span><text:span text:style-name="highlight_br0">(</text:span>ctx<text:span text:style-name="highlight_br0">)</text:span><text:line-break/> <text:line-break/><text:s text:c="4"/><text:span text:style-name="highlight_kw1">def</text:span> visitWhenever_command<text:span text:style-name="highlight_br0">(</text:span><text:span text:style-name="highlight_kw2">self</text:span><text:span text:style-name="highlight_sy0">,</text:span> ctx<text:span text:style-name="highlight_br0">)</text:span>:<text:line-break/><text:s text:c="8"/>value <text:span text:style-name="highlight_sy0">=</text:span> ctx.<text:span text:style-name="highlight_me1">getText</text:span><text:span text:style-name="highlight_br0">(</text:span><text:span text:style-name="highlight_br0">)</text:span><text:line-break/><text:s text:c="8"/><text:span text:style-name="highlight_kw2">self</text:span>.<text:span text:style-name="highlight_me1">store_comand</text:span><text:span text:style-name="highlight_br0">(</text:span>value<text:span text:style-name="highlight_br0">)</text:span><text:line-break/><text:s text:c="8"/><text:span text:style-name="highlight_kw1">return</text:span> <text:span text:style-name="highlight_kw2">super</text:span><text:span text:style-name="highlight_br0">(</text:span><text:span text:style-name="highlight_br0">)</text:span>.<text:span text:style-name="highlight_me1">visitWhenever_command</text:span><text:span text:style-name="highlight_br0">(</text:span>ctx<text:span text:style-name="highlight_br0">)</text:span><text:line-break/> <text:line-break/><text:s text:c="4"/><text:span text:style-name="highlight_kw1">def</text:span> visitSql_script<text:span text:style-name="highlight_br0">(</text:span><text:span text:style-name="highlight_kw2">self</text:span><text:span text:style-name="highlight_sy0">,</text:span> ctx<text:span text:style-name="highlight_br0">)</text:span>:<text:line-break/><text:s text:c="8"/>value <text:span text:style-name="highlight_sy0">=</text:span> ctx.<text:span text:style-name="highlight_me1">getText</text:span><text:span text:style-name="highlight_br0">(</text:span><text:span text:style-name="highlight_br0">)</text:span><text:line-break/><text:s text:c="8"/><text:span text:style-name="highlight_co1">#print ("visitSql_script",value)</text:span><text:line-break/><text:s text:c="8"/><text:span text:style-name="highlight_kw1">return</text:span> <text:span text:style-name="highlight_kw2">super</text:span><text:span text:style-name="highlight_br0">(</text:span><text:span text:style-name="highlight_br0">)</text:span>.<text:span text:style-name="highlight_me1">visitSql_script</text:span><text:span text:style-name="highlight_br0">(</text:span>ctx<text:span text:style-name="highlight_br0">)</text:span><text:line-break/> <text:line-break/><text:s text:c="4"/><text:span text:style-name="highlight_st0">"""<text:line-break/><text:s text:c="5"/>def visitSql_plus_command(self, ctx):<text:line-break/><text:s text:c="8"/>value = ctx.getText()<text:line-break/><text:s text:c="8"/>print (value)<text:line-break/><text:s text:c="8"/>return super().visitSql_plus_command( ctx)<text:line-break/> <text:line-break/> <text:line-break/><text:s text:c="3"/>def visitConstant(self, ctx):<text:line-break/><text:s text:c="8"/>value = ctx.getText()<text:line-break/><text:s text:c="8"/>print ("constant",value)<text:line-break/><text:s text:c="8"/>return super().visitConstant( ctx)<text:line-break/> <text:line-break/><text:s text:c="4"/>def visitNumeric(self, ctx):<text:line-break/><text:s text:c="8"/>value = ctx.getText()<text:line-break/><text:s text:c="8"/>print ("numeric",value)<text:line-break/> <text:line-break/><text:s text:c="8"/>super().visitNumeric( ctx)<text:line-break/><text:s text:c="8"/>return "bla"<text:line-break/> <text:line-break/><text:s text:c="4"/>"""</text:span><text:line-break/><text:span text:style-name="highlight_kw1">class</text:span> SetEncoder<text:span text:style-name="highlight_br0">(</text:span>json.<text:span text:style-name="highlight_me1">JSONEncoder</text:span><text:span text:style-name="highlight_br0">)</text:span>:<text:line-break/><text:s text:c="4"/><text:span text:style-name="highlight_kw1">def</text:span> default<text:span text:style-name="highlight_br0">(</text:span><text:span text:style-name="highlight_kw2">self</text:span><text:span text:style-name="highlight_sy0">,</text:span> obj<text:span text:style-name="highlight_br0">)</text:span>:<text:line-break/><text:s text:c="8"/><text:span text:style-name="highlight_kw1">if</text:span> <text:span text:style-name="highlight_kw2">isinstance</text:span><text:span text:style-name="highlight_br0">(</text:span>obj<text:span text:style-name="highlight_sy0">,</text:span> <text:span text:style-name="highlight_kw2">set</text:span><text:span text:style-name="highlight_br0">)</text:span>:<text:line-break/><text:s text:c="12"/><text:span text:style-name="highlight_kw1">return</text:span> <text:span text:style-name="highlight_kw2">list</text:span><text:span text:style-name="highlight_br0">(</text:span>obj<text:span text:style-name="highlight_br0">)</text:span><text:line-break/><text:s text:c="8"/><text:span text:style-name="highlight_kw1">return</text:span> json.<text:span text:style-name="highlight_me1">JSONEncoder</text:span>.<text:span text:style-name="highlight_me1">default</text:span><text:span text:style-name="highlight_br0">(</text:span><text:span text:style-name="highlight_kw2">self</text:span><text:span text:style-name="highlight_sy0">,</text:span> obj<text:span text:style-name="highlight_br0">)</text:span><text:line-break/> <text:line-break/> <text:line-break/><text:span text:style-name="highlight_kw1">if</text:span> __name__ <text:span text:style-name="highlight_sy0">==</text:span> <text:span text:style-name="highlight_st0">"__main__"</text:span>:<text:line-break/><text:s text:c="4"/><text:span text:style-name="highlight_co1">#sqldir = "."</text:span><text:line-break/><text:s text:c="4"/>sqldir <text:span text:style-name="highlight_sy0">=</text:span> <text:span text:style-name="highlight_st0">"mydir"</text:span><text:line-break/><text:s text:c="4"/>visitor <text:span text:style-name="highlight_sy0">=</text:span> MyVisitor<text:span text:style-name="highlight_br0">(</text:span><text:span text:style-name="highlight_br0">)</text:span><text:line-break/><text:s text:c="4"/><text:span text:style-name="highlight_kw1">for</text:span> <text:span text:style-name="highlight_kw2">file</text:span> <text:span text:style-name="highlight_kw1">in</text:span> <text:span text:style-name="highlight_kw3">os</text:span>.<text:span text:style-name="highlight_me1">listdir</text:span><text:span text:style-name="highlight_br0">(</text:span>sqldir<text:span text:style-name="highlight_br0">)</text:span>:<text:line-break/><text:s text:c="8"/><text:span text:style-name="highlight_kw1">if</text:span> <text:span text:style-name="highlight_kw2">file</text:span>.<text:span text:style-name="highlight_me1">endswith</text:span><text:span text:style-name="highlight_br0">(</text:span><text:span text:style-name="highlight_st0">".sql"</text:span><text:span text:style-name="highlight_br0">)</text:span>:<text:line-break/><text:s text:c="12"/>file_path <text:span text:style-name="highlight_sy0">=</text:span> <text:span text:style-name="highlight_br0">(</text:span><text:span text:style-name="highlight_kw3">os</text:span>.<text:span text:style-name="highlight_me1">path</text:span>.<text:span text:style-name="highlight_me1">join</text:span><text:span text:style-name="highlight_br0">(</text:span>sqldir<text:span text:style-name="highlight_sy0">,</text:span> <text:span text:style-name="highlight_kw2">file</text:span><text:span text:style-name="highlight_br0">)</text:span><text:span text:style-name="highlight_br0">)</text:span><text:line-break/><text:s text:c="12"/>visitor.<text:span text:style-name="highlight_me1">file_name</text:span> <text:span text:style-name="highlight_sy0">=</text:span> <text:span text:style-name="highlight_kw2">file</text:span><text:line-break/><text:s text:c="12"/><text:span text:style-name="highlight_co1"># filter for backup files</text:span><text:line-break/><text:s text:c="12"/><text:span text:style-name="highlight_kw1">if</text:span> <text:span text:style-name="highlight_st0">"BAK"</text:span> <text:span text:style-name="highlight_kw1">in</text:span> <text:span text:style-name="highlight_kw2">file</text:span>.<text:span text:style-name="highlight_me1">upper</text:span><text:span text:style-name="highlight_br0">(</text:span><text:span text:style-name="highlight_br0">)</text:span>:<text:line-break/><text:s text:c="16"/><text:span text:style-name="highlight_kw1">continue</text:span><text:line-break/><text:s text:c="12"/><text:span text:style-name="highlight_kw1">if</text:span> <text:span text:style-name="highlight_st0">"BACKUP"</text:span> <text:span text:style-name="highlight_kw1">in</text:span> <text:span text:style-name="highlight_kw2">file</text:span>.<text:span text:style-name="highlight_me1">upper</text:span><text:span text:style-name="highlight_br0">(</text:span><text:span text:style-name="highlight_br0">)</text:span>:<text:line-break/><text:s text:c="16"/><text:span text:style-name="highlight_kw1">continue</text:span><text:line-break/><text:s text:c="12"/><text:span text:style-name="highlight_co1">#print(file)</text:span><text:line-break/><text:s text:c="12"/><text:span text:style-name="highlight_kw1">with</text:span> <text:span text:style-name="highlight_kw2">open</text:span><text:span text:style-name="highlight_br0">(</text:span>file_path<text:span text:style-name="highlight_br0">)</text:span> <text:span text:style-name="highlight_kw1">as</text:span> fin:<text:line-break/><text:s text:c="16"/>data <text:span text:style-name="highlight_sy0">=</text:span> InputStream<text:span text:style-name="highlight_br0">(</text:span>fin.<text:span text:style-name="highlight_me1">read</text:span><text:span text:style-name="highlight_br0">(</text:span><text:span text:style-name="highlight_br0">)</text:span>.<text:span text:style-name="highlight_me1">upper</text:span><text:span text:style-name="highlight_br0">(</text:span><text:span text:style-name="highlight_br0">)</text:span><text:span text:style-name="highlight_br0">)</text:span><text:line-break/><text:s text:c="16"/><text:span text:style-name="highlight_co1"># lexer</text:span><text:line-break/><text:s text:c="16"/>lexer <text:span text:style-name="highlight_sy0">=</text:span> PlSqlLexer<text:span text:style-name="highlight_br0">(</text:span>data<text:span text:style-name="highlight_br0">)</text:span><text:line-break/><text:s text:c="16"/>stream <text:span text:style-name="highlight_sy0">=</text:span> CommonTokenStream<text:span text:style-name="highlight_br0">(</text:span>lexer<text:span text:style-name="highlight_br0">)</text:span><text:line-break/><text:s text:c="16"/><text:span text:style-name="highlight_co1"># parser</text:span><text:line-break/><text:s text:c="16"/><text:span text:style-name="highlight_kw3">parser</text:span> <text:span text:style-name="highlight_sy0">=</text:span> PlSqlParser<text:span text:style-name="highlight_br0">(</text:span>stream<text:span text:style-name="highlight_br0">)</text:span><text:line-break/><text:s text:c="16"/><text:span text:style-name="highlight_kw3">parser</text:span>.<text:span text:style-name="highlight_me1">addErrorListener</text:span><text:span text:style-name="highlight_br0">(</text:span> MyErrorListener<text:span text:style-name="highlight_br0">(</text:span><text:span text:style-name="highlight_kw2">file</text:span><text:span text:style-name="highlight_br0">)</text:span> <text:span text:style-name="highlight_br0">)</text:span><text:line-break/><text:s text:c="16"/><text:span text:style-name="highlight_kw3">parser</text:span>._errHandler <text:span text:style-name="highlight_sy0">=</text:span> MyErrorStrategy<text:span text:style-name="highlight_br0">(</text:span><text:span text:style-name="highlight_kw2">file</text:span><text:span text:style-name="highlight_br0">)</text:span><text:line-break/><text:s text:c="16"/>tree <text:span text:style-name="highlight_sy0">=</text:span> <text:span text:style-name="highlight_kw3">parser</text:span>.<text:span text:style-name="highlight_me1">sql_script</text:span><text:span text:style-name="highlight_br0">(</text:span><text:span text:style-name="highlight_br0">)</text:span><text:line-break/><text:s text:c="16"/><text:span text:style-name="highlight_co1"># evaluator</text:span><text:line-break/><text:s text:c="16"/>output <text:span text:style-name="highlight_sy0">=</text:span> visitor.<text:span text:style-name="highlight_me1">visit</text:span><text:span text:style-name="highlight_br0">(</text:span>tree<text:span text:style-name="highlight_br0">)</text:span><text:line-break/><text:s text:c="16"/><text:span text:style-name="highlight_co1"># print(output)</text:span><text:line-break/><text:s text:c="4"/><text:span text:style-name="highlight_kw1">for</text:span> <text:span text:style-name="highlight_kw3">cmd</text:span><text:span text:style-name="highlight_sy0">,</text:span> files <text:span text:style-name="highlight_kw1">in</text:span> visitor.<text:span text:style-name="highlight_me1">results</text:span>.<text:span text:style-name="highlight_me1">items</text:span><text:span text:style-name="highlight_br0">(</text:span><text:span text:style-name="highlight_br0">)</text:span>:<text:line-break/><text:s text:c="8"/>file_names<text:span text:style-name="highlight_sy0">=</text:span><text:span text:style-name="highlight_st0">", "</text:span>.<text:span text:style-name="highlight_me1">join</text:span><text:span text:style-name="highlight_br0">(</text:span>files<text:span text:style-name="highlight_br0">)</text:span><text:line-break/><text:s text:c="8"/><text:span text:style-name="highlight_kw1">print</text:span><text:span text:style-name="highlight_br0">(</text:span>f<text:span text:style-name="highlight_st0">"{cmd}<text:span text:style-name="highlight_es0">\t</text:span>{len(files)}<text:span text:style-name="highlight_es0">\t</text:span>{file_names}"</text:span><text:span text:style-name="highlight_br0">)</text:span><text:line-break/> <text:line-break/><text:s text:c="4"/><text:span text:style-name="highlight_kw1">with</text:span> <text:span text:style-name="highlight_kw2">open</text:span><text:span text:style-name="highlight_br0">(</text:span><text:span text:style-name="highlight_st0">'parse_sql_data.json'</text:span><text:span text:style-name="highlight_sy0">,</text:span> <text:span text:style-name="highlight_st0">'w'</text:span><text:span text:style-name="highlight_br0">)</text:span> <text:span text:style-name="highlight_kw1">as</text:span> outfile:<text:line-break/><text:s text:c="8"/>json.<text:span text:style-name="highlight_me1">dump</text:span><text:span text:style-name="highlight_br0">(</text:span>visitor.<text:span text:style-name="highlight_me1">results</text:span><text:span text:style-name="highlight_sy0">,</text:span> outfile<text:span text:style-name="highlight_sy0">,</text:span> cls<text:span text:style-name="highlight_sy0">=</text:span>SetEncoder<text:span text:style-name="highlight_sy0">,</text:span> indent<text:span text:style-name="highlight_sy0">=</text:span><text:span text:style-name="highlight_nu0">4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2T08::02:52</meta:creation-date>
    <dc:creator>Generated</dc:creator>
    <dc:date>2026-03-12T08::02:52</dc:date>
    <dc:language>en-US</dc:language>
    <meta:editing-cycles>1</meta:editing-cycles>
    <meta:editing-duration>PT0S</meta:editing-duration>
    <dc:title>pc:antlr</dc:title>
  </office:meta>
</office:document-meta>
</file>