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pacheuserdir"/><text:bookmark-start text:name="__RefHeading___php_userdirs_in_apache_1"/><text:bookmark-start text:name="php_userdirs_in_apache"/>PHP Userdirs in Apache<text:bookmark-end text:name="__RefHeading___php_userdirs_in_apache_1"/><text:bookmark-end text:name="php_userdirs_in_apache"/></text:h>
      <text:p text:style-name="Text_20_body">Im Schnelldurchlauf für Ubuntu 20.04:</text:p>
      <text:p text:style-name="Text_20_body">PHP Support für Apache aktivieren:</text:p>
      <text:p text:style-name="Preformatted_20_Text">sudo apt install libapache2-mod-php</text:p>
      <text:p text:style-name="Text_20_body">die PHP - Deaktivierung im Userdir verhindern durch ausklammern der passenden Zeilen:</text:p>
      <text:p text:style-name="Preformatted_20_Text">sudo joe /etc/apache2/mods-available/php7.4.conf</text:p>
      <text:p text:style-name="Text_20_body">userdir module aktivieren:</text:p>
      <text:p text:style-name="Preformatted_20_Text"> sudo a2enmod userdir</text:p>
      <text:p text:style-name="Text_20_body">Apache neustarten</text:p>
      <text:p text:style-name="Preformatted_20_Text"> sudo systemctl restart apache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4::38:23</meta:creation-date>
    <dc:creator>Generated</dc:creator>
    <dc:date>2026-07-25T14::38:23</dc:date>
    <dc:language>en-US</dc:language>
    <meta:editing-cycles>1</meta:editing-cycles>
    <meta:editing-duration>PT0S</meta:editing-duration>
    <dc:title>pc:apacheuserdir</dc:title>
  </office:meta>
</office:document-meta>
</file>