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blackboard"/><text:bookmark-start text:name="__RefHeading___blackboard_tricks_1"/><text:bookmark-start text:name="blackboard_tricks"/>Blackboard Tricks<text:bookmark-end text:name="__RefHeading___blackboard_tricks_1"/><text:bookmark-end text:name="blackboard_tricks"/></text:h>
      <text:p text:style-name="Text_20_body"><text:a xlink:type="simple" xlink:href="https://github.com/mpue/blackboard" text:style-name="Internet_20_link" text:visited-style-name="Visited_20_Internet_20_Link">Blackboard</text:a>, eines der verkanntesten genialen Platinenlayout- Programme, bleibt beim Starten erstmal mit Exceptions hängen, aber das läßt sich fixen, wenn man sich an die Installationsanleitung der Github Page gehalten hätte.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kw2">git</text:span><text:span text:style-name="highlight_sy0">@</text:span>github.com:mpue<text:span text:style-name="highlight_sy0">/</text:span>blackboard.git <text:line-break/><text:span text:style-name="highlight_kw3">cd</text:span> blackboard<text:line-break/>ant <text:line-break/><text:span text:style-name="highlight_kw2">cp</text:span> <text:span text:style-name="highlight_re5">-R</text:span> models ~<text:span text:style-name="highlight_sy0">/</text:span>.BlackBoard<text:line-break/><text:span text:style-name="highlight_kw2">cp</text:span> <text:span text:style-name="highlight_re5">-R</text:span> symbols ~<text:span text:style-name="highlight_sy0">/</text:span>.BlackBoard<text:line-break/><text:span text:style-name="highlight_kw2">cp</text:span> <text:span text:style-name="highlight_re5">-R</text:span> parts ~<text:span text:style-name="highlight_sy0">/</text:span>.BlackBoard<text:line-break/><text:span text:style-name="highlight_kw2">cp</text:span> <text:span text:style-name="highlight_re5">-R</text:span> datasheets ~<text:span text:style-name="highlight_sy0">/</text:span>.BlackBoard<text:line-break/><text:span text:style-name="highlight_kw2">cp</text:span> <text:span text:style-name="highlight_re5">-R</text:span> simulators ~<text:span text:style-name="highlight_sy0">/</text:span>.BlackBoard</text:p>
          </table:table-cell>
        </table:table-row>
      </table:table>
      <text:p text:style-name="Text_20_body">Ausserdem spricht die Doku von der Notwendigkeit von Java 8, was sich aber unter Ubuntu 24.04 wegen falscher Paketabhängigkeiten nicht installieren ließ. Letztlich geholfen hat dann</text:p>
      <text:p text:style-name="Preformatted_20_Text"><text:s text:c="2"/>sudo apt-get install openjdk-21-j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54:49</meta:creation-date>
    <dc:creator>Generated</dc:creator>
    <dc:date>2026-07-30T13::54:49</dc:date>
    <dc:language>en-US</dc:language>
    <meta:editing-cycles>1</meta:editing-cycles>
    <meta:editing-duration>PT0S</meta:editing-duration>
    <dc:title>pc:blackboard</dc:title>
  </office:meta>
</office:document-meta>
</file>