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c:btsyncnas"/>Bittorrent Sync on NAS</text:p>
      <text:p text:style-name="Text_20_body">That's how it works on a Synology Diskstation DS 107e:</text:p>
      <text:list text:style-name="List_20_1" text:continue-numbering="false">
        <text:list-item>
          <text:p text:style-name="List_20_1_Content_First"> Download the right executable from <text:a xlink:type="simple" xlink:href="http://labs.bittorrent.com/experiments/sync/other-download.html" text:style-name="Internet_20_link" text:visited-style-name="Visited_20_Internet_20_Link">http://labs.bittorrent.com/experiments/sync/other-download.html</text:a></text:p>
        </text:list-item>
        <text:list-item>
          <text:p text:style-name="List_20_1_Content_Last"> Extract it</text:p>
        </text:list-item>
      </text:list>
      <text:p text:style-name="Text_20_body">Login on your NAS as root</text:p>
      <text:p text:style-name="Text_20_body">Now the heavy part starts: The old diskstation does not support GLIBC 2.4, it only has 2.3</text:p>
      <text:p text:style-name="Text_20_body">Massive workaround: Install a more modern Linux version and CHROOT into it..</text:p>
      <text:p text:style-name="Text_20_body">Here the instructions, basically taken from <text:a xlink:type="simple" xlink:href="http://www.hera.cc/2010/11/installer-java-sur-nas-synology-ds210/" text:style-name="Internet_20_link" text:visited-style-name="Visited_20_Internet_20_Link">http://www.hera.cc/2010/11/installer-java-sur-nas-synology-ds210/</text:a></text:p>
      <text:p text:style-name="Text_20_body">Download the complete new linux distribution archive from <text:a xlink:type="simple" xlink:href="http://www.hera.cc/wp-content/plugins/download-monitor/download.php?id=1" text:style-name="Internet_20_link" text:visited-style-name="Visited_20_Internet_20_Link">http://www.hera.cc/wp-content/plugins/download-monitor/download.php?id=1</text:a></text:p>
      <text:p text:style-name="Text_20_body">If you don't have the right processor, you would have to go through the valey of tears and create (bootstrap) the right debian version first (<text:a xlink:type="simple" xlink:href="http://forum.synology.com/enu/viewtopic.php?f=3&amp;t=18644&amp;start=45#p148853" text:style-name="Internet_20_link" text:visited-style-name="Visited_20_Internet_20_Link">http://forum.synology.com/enu/viewtopic.php?f=3&amp;t=18644&amp;start=45#p148853</text:a>)</text:p>
      <text:p text:style-name="Text_20_body">after having the debian archiv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olume1<text:span text:style-name="highlight_sy0">/@</text:span>debian<text:line-break/><text:span text:style-name="highlight_kw2">cp</text:span> chrootgnuspe_OpenJDKPublic.tgz <text:span text:style-name="highlight_sy0">/</text:span>volume1<text:span text:style-name="highlight_sy0">/@</text:span>debian<text:line-break/><text:span text:style-name="highlight_kw3">cd</text:span> <text:span text:style-name="highlight_sy0">/</text:span>volume1<text:span text:style-name="highlight_sy0">/@</text:span>debian<text:line-break/><text:span text:style-name="highlight_kw2">tar</text:span> xzvf chrootgnuspe_OpenJDKPublic.tgz<text:line-break/><text:span text:style-name="highlight_kw2">mkdir</text:span> <text:span text:style-name="highlight_re5">-p</text:span> <text:span text:style-name="highlight_sy0">/</text:span>opt<text:span text:style-name="highlight_sy0">/</text:span>debian</text:p>
          </table:table-cell>
        </table:table-row>
      </table:table>
      <text:p text:style-name="Text_20_body">create 2 new scripts in /opt/bi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ash</text:span><text:line-break/><text:span text:style-name="highlight_kw2">mount</text:span> <text:span text:style-name="highlight_re5">-o</text:span> <text:span text:style-name="highlight_kw3">bind</text:span> <text:span text:style-name="highlight_sy0">/</text:span>volume1<text:span text:style-name="highlight_sy0">/@</text:span>debian <text:span text:style-name="highlight_sy0">/</text:span>opt<text:span text:style-name="highlight_sy0">/</text:span>debian<text:line-break/><text:span text:style-name="highlight_kw2">mount</text:span> <text:span text:style-name="highlight_re5">-o</text:span> <text:span text:style-name="highlight_kw3">bind</text:span> <text:span text:style-name="highlight_sy0">/</text:span>dev <text:span text:style-name="highlight_sy0">/</text:span>opt<text:span text:style-name="highlight_sy0">/</text:span>debian<text:span text:style-name="highlight_sy0">/</text:span>chrootgnuspe<text:span text:style-name="highlight_sy0">/</text:span>dev<text:line-break/><text:span text:style-name="highlight_kw2">mount</text:span> <text:span text:style-name="highlight_re5">-o</text:span> <text:span text:style-name="highlight_kw3">bind</text:span> <text:span text:style-name="highlight_sy0">/</text:span>proc <text:span text:style-name="highlight_sy0">/</text:span>opt<text:span text:style-name="highlight_sy0">/</text:span>debian<text:span text:style-name="highlight_sy0">/</text:span>chrootgnuspe<text:span text:style-name="highlight_sy0">/</text:span>proc<text:line-break/><text:span text:style-name="highlight_kw2">chroot</text:span> <text:span text:style-name="highlight_sy0">/</text:span>opt<text:span text:style-name="highlight_sy0">/</text:span>debian<text:span text:style-name="highlight_sy0">/</text:span>chrootgnuspe <text:span text:style-name="highlight_sy0">/</text:span>bin<text:span text:style-name="highlight_sy0">/</text:span><text:span text:style-name="highlight_kw2">bash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ash</text:span><text:line-break/><text:span text:style-name="highlight_kw2">chroot</text:span> <text:span text:style-name="highlight_sy0">/</text:span>opt<text:span text:style-name="highlight_sy0">/</text:span>debian<text:span text:style-name="highlight_sy0">/</text:span>chrootgnuspe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(More info about the distro can be found at <text:a xlink:type="simple" xlink:href="https://wiki.debian.org/PowerPCSPEPort" text:style-name="Internet_20_link" text:visited-style-name="Visited_20_Internet_20_Link">https://wiki.debian.org/PowerPCSPEPort</text:a>)</text:p>
      <text:p text:style-name="Text_20_body">The problem is simple: Debian moves their releases when they are old to <text:a xlink:type="simple" xlink:href="http://archive.debian.org/" text:style-name="Internet_20_link" text:visited-style-name="Visited_20_Internet_20_Link">http://archive.debian.org/</text:a> and that is where you need to point your debootstrap to.</text:p>
      <text:p text:style-name="Text_20_body">debootstrap &lt;…&gt; lenny /root/lenny <text:a xlink:type="simple" xlink:href="http://archive.debian.org/debian" text:style-name="Internet_20_link" text:visited-style-name="Visited_20_Internet_20_Link">http://archive.debian.org/debian</text:a></text:p>
      <text:p text:style-name="Text_20_body">main # cd /
main # mkdir /lenny-chroot
main # debootstrap lenny ./lenny-chroot <text:a xlink:type="simple" xlink:href="http://ftp.us.debian.org/debian" text:style-name="Internet_20_link" text:visited-style-name="Visited_20_Internet_20_Link">http://ftp.us.debian.org/deb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30:59</meta:creation-date>
    <dc:creator>Generated</dc:creator>
    <dc:date>2026-06-24T11::30:59</dc:date>
    <dc:language>en-US</dc:language>
    <meta:editing-cycles>1</meta:editing-cycles>
    <meta:editing-duration>PT0S</meta:editing-duration>
    <dc:title>pc:btsyncnas</dc:title>
  </office:meta>
</office:document-meta>
</file>