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ellinspiron14"/><text:bookmark-start text:name="__RefHeading___tweaks_fuer_das_dell_inspiron_14_notebook_1"/><text:bookmark-start text:name="tweaks_fuer_das_dell_inspiron_14_notebook"/>Tweaks für das Dell Inspiron 14 Notebook<text:bookmark-end text:name="__RefHeading___tweaks_fuer_das_dell_inspiron_14_notebook_1"/><text:bookmark-end text:name="tweaks_fuer_das_dell_inspiron_14_notebook"/></text:h>
      <text:h text:style-name="Heading_20_2" text:outline-level="2"><text:bookmark-start text:name="__RefHeading___ubuntu_14.04_kein_akku_vorhanden_2"/><text:bookmark-start text:name="ubuntu_14.04_kein_akku_vorhanden"/>Ubuntu 14.04 "Kein Akku vorhanden"<text:bookmark-end text:name="__RefHeading___ubuntu_14.04_kein_akku_vorhanden_2"/><text:bookmark-end text:name="ubuntu_14.04_kein_akku_vorhanden"/></text:h>
      <text:p text:style-name="Text_20_body">Simply add the option acpi_osi=Linux to your GRUB commandline.</text:p>
      <text:p text:style-name="Text_20_body">To make this a permanent solution you can edit the file /etc/default/grub and append the option to the line</text:p>
      <text:p text:style-name="Preformatted_20_Text">GRUB_CMDLINE_LINUX_DEFAULT=”quiet splash”</text:p>
      <text:p text:style-name="Text_20_body">so that it looks like this:</text:p>
      <text:p text:style-name="Preformatted_20_Text">GRUB_CMDLINE_LINUX_DEFAULT=”quiet splash acpi_osi=Linux”</text:p>
      <text:p text:style-name="Text_20_body">Don’t forget to run <text:span text:style-name="Source_20_Text">update-grub2</text:span> to regenerate the grub me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41:50</meta:creation-date>
    <dc:creator>Generated</dc:creator>
    <dc:date>2026-06-24T04::41:50</dc:date>
    <dc:language>en-US</dc:language>
    <meta:editing-cycles>1</meta:editing-cycles>
    <meta:editing-duration>PT0S</meta:editing-duration>
    <dc:title>pc:dellinspiron14</dc:title>
  </office:meta>
</office:document-meta>
</file>