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dockertricks"/><text:bookmark-start text:name="__RefHeading___docker_tricks_1"/><text:bookmark-start text:name="docker_tricks"/>Docker Tricks<text:bookmark-end text:name="__RefHeading___docker_tricks_1"/><text:bookmark-end text:name="docker_tricks"/></text:h>
      <text:p text:style-name="Text_20_body">Installieren</text:p>
      <text:p text:style-name="Preformatted_20_Text">sudo apt-get install docker.io docker-compose</text:p>
      <text:p text:style-name="Text_20_body">Den aktuellen Benutzer zur Gruppe docker hinzufügen, damit er auch als normaler Benutzer auf den Docker-Daemon und die laufenden Container einwirken kann.</text:p>
      <text:p text:style-name="Preformatted_20_Text">sudo usermod -aG docker $USER</text:p>
      <text:p text:style-name="Text_20_body">Dann <text:span text:style-name="Strong_20_Emphasis">einmal ab- und wieder anmelden!</text:span></text:p>
      <text:p text:style-name="Text_20_body">Docker container laufen, aber sie sind nicht sichtbar in <text:span text:style-name="Source_20_Text">docker ps -a</text:span> oder <text:span text:style-name="Source_20_Text">docker images</text:span>? Dann ist docker vielleicht gleichzeitig per <text:span text:style-name="Source_20_Text">apt</text:span> <text:span text:style-name="Strong_20_Emphasis">und</text:span> als snap module installiert? Mit </text:p>
      <text:p text:style-name="Preformatted_20_Text">snap list</text:p>
      <text:p text:style-name="Text_20_body">kann man das überprüfen und ggf. mit</text:p>
      <text:p text:style-name="Preformatted_20_Text">sudo snap remove docker</text:p>
      <text:p text:style-name="Text_20_body">korrigieren</text:p>
      <text:p text:style-name="Text_20_body">log into bash</text:p>
      <text:p text:style-name="Preformatted_20_Text">docker exec -it schnipsl /bin/bash</text:p>
      <text:p text:style-name="Text_20_body">log into bash in einem temporären Container aus einem Image</text:p>
      <text:p text:style-name="Preformatted_20_Text">docker run --rm -it --entrypoint bash &lt;image-id&gt;</text:p>
      <text:p text:style-name="Text_20_body">run a text editor</text:p>
      <text:p text:style-name="Preformatted_20_Text">docker run --name=nano -it --rm -v=schnips-backup:/tmp/myvolume piegsaj/nano nano </text:p>
      <text:p text:style-name="Text_20_body">list content</text:p>
      <text:p text:style-name="Preformatted_20_Text">docker run --rm -i -v=postgres-data:/tmp/myvolume busybox find /tmp/myvolum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search for old container</text:span><text:line-break/>docker <text:span text:style-name="highlight_kw2">ps</text:span> <text:span text:style-name="highlight_re5">-a</text:span><text:line-break/> <text:line-break/><text:span text:style-name="highlight_co0"># remove it</text:span><text:line-break/>docker <text:span text:style-name="highlight_kw2">rm</text:span> dazzling_davinci<text:line-break/><text:span text:style-name="highlight_co0"># find its old image</text:span><text:line-break/>docker images<text:line-break/> <text:line-break/><text:span text:style-name="highlight_co0"># remove it</text:span><text:line-break/>docker rmi 48b7e7bba360<text:line-break/> <text:line-break/><text:span text:style-name="highlight_co0"># create from scratch</text:span><text:line-break/>docker <text:span text:style-name="highlight_re5">-D</text:span> build<text:s text:c="2"/><text:span text:style-name="highlight_re5">-t</text:span> schnipsl:v1 .<text:line-break/> <text:line-break/><text:span text:style-name="highlight_co0">#run it first time</text:span><text:line-break/>docker run <text:span text:style-name="highlight_re5">-i</text:span> <text:span text:style-name="highlight_re5">-v</text:span> schnips-backup:<text:span text:style-name="highlight_sy0">/</text:span>app<text:span text:style-name="highlight_sy0">/</text:span>devices<text:span text:style-name="highlight_sy0">/</text:span>master<text:span text:style-name="highlight_sy0">/</text:span>volumes<text:span text:style-name="highlight_sy0">/</text:span>backup <text:span text:style-name="highlight_re5">-v</text:span> schnips-runtime:<text:span text:style-name="highlight_sy0">/</text:span>app<text:span text:style-name="highlight_sy0">/</text:span>devices<text:span text:style-name="highlight_sy0">/</text:span>master<text:span text:style-name="highlight_sy0">/</text:span>volumes<text:span text:style-name="highlight_sy0">/</text:span>runtime <text:span text:style-name="highlight_re5">--network</text:span>=host 0d72f342e1c2<text:line-break/> <text:line-break/><text:span text:style-name="highlight_co0"># stop it</text:span><text:line-break/>docker stop priceless_pare <text:line-break/> <text:line-break/><text:span text:style-name="highlight_co0"># start it again</text:span><text:line-break/>docker start <text:span text:style-name="highlight_re5">-i</text:span> priceless_pare</text:p>
          </table:table-cell>
        </table:table-row>
      </table:table>
      <text:h text:style-name="Heading_20_2" text:outline-level="2"><text:bookmark-start text:name="__RefHeading___gemeinsames_netzwerk_zwischen_getrennten_docker-compose_2"/><text:bookmark-start text:name="gemeinsames_netzwerk_zwischen_getrennten_docker-compose"/>Gemeinsames Netzwerk zwischen getrennten Docker-Compose<text:bookmark-end text:name="__RefHeading___gemeinsames_netzwerk_zwischen_getrennten_docker-compose_2"/><text:bookmark-end text:name="gemeinsames_netzwerk_zwischen_getrennten_docker-compose"/></text:h>
      <text:p text:style-name="Text_20_body">Komischerweise muß man gemeinsame Netzwerke mit docker global definieren und kann sie dann erst von den Docker-Compose- Instanzen ansprechen?!?</text:p>
      <text:p text:style-name="Preformatted_20_Text">docker network create external-example</text:p>
      <text:p text:style-name="Preformatted_20_Text">version: '3' <text:line-break/>services: <text:line-break/><text:s text:c="2"/>service1: <text:line-break/><text:s text:c="4"/>image: busybox <text:line-break/><text:s text:c="4"/>command: sleep infinity <text:line-break/><text:line-break/>networks: <text:line-break/><text:s text:c="2"/>default: <text:line-break/><text:s text:c="4"/>external: <text:line-break/><text:s text:c="6"/>name: external-example </text:p>
      <text:h text:style-name="Heading_20_2" text:outline-level="2"><text:bookmark-start text:name="__RefHeading___docker_in_einer_unix_client_vm_3"/><text:bookmark-start text:name="docker_in_einer_unix_client_vm"/>Docker in einer Unix Client VM<text:bookmark-end text:name="__RefHeading___docker_in_einer_unix_client_vm_3"/><text:bookmark-end text:name="docker_in_einer_unix_client_vm"/></text:h>
      <text:p text:style-name="Text_20_body">Blöd, wenn man gezwungen ist, unter Windows zu entwickeln, aber keine Docker Desktop Lizenz bezahlt bekommt.</text:p>
      <text:p text:style-name="Text_20_body">Lösungsansatz:</text:p>
      <text:p text:style-name="Text_20_body">Docker in einer Ubuntu VM in Virtualbox laufen lassen und den Entwicklungsordner teilen.</text:p>
      <text:p text:style-name="Text_20_body">Das Teilen findet dann entweder über die grafische Konfugurationsoberfläche von VB statt oder per Kommandozeile <text:note text:id="ftn0" text:note-class="footnote"><text:note-citation text:label="1)">1)</text:note-citation><text:note-body><text:a xlink:type="simple" xlink:href="https://askubuntu.com/questions/161759/how-to-access-a-shared-folder-in-virtualbox" text:style-name="Internet_20_link" text:visited-style-name="Visited_20_Internet_20_Link">https://askubuntu.com/questions/161759/how-to-access-a-shared-folder-in-virtualbox</text:a></text:note-body></text:note> auf dem <text:span text:style-name="Strong_20_Emphasis">Host</text:span>:</text:p>
      <text:p text:style-name="Preformatted_20_Text"> VBoxManage sharedfolder add "VM name" --name sharename --hostpath "C:\test"</text:p>
      <text:p text:style-name="Text_20_body">mit der Option <text:span text:style-name="Source_20_Text">--transient</text:span> bleibt die Verbindung einmalig nur für diese Session, die option <text:span text:style-name="Source_20_Text">--readonly</text:span> macht… guess what..</text:p>
      <text:p text:style-name="Text_20_body">Damit das auch beim Start per Automount funktioniert, muss der Unix User Mitglied der Gruppe vboxsf sein</text:p>
      <text:p text:style-name="Preformatted_20_Text">sudo usermod -aG vboxsf userName</text:p>
      <text:p text:style-name="Text_20_body">mounten dann mit</text:p>
      <text:p text:style-name="Preformatted_20_Text">mkdir /home/&lt;user&gt;/vboxshare<text:line-break/>sudo mount -t vboxsf -o uid=1000,gid=1000 sharename /home/&lt;user&gt;/vboxshare<text:s text:c="2"/></text:p>
      <text:h text:style-name="Heading_20_2" text:outline-level="2"><text:bookmark-start text:name="__RefHeading___docker-compose_mehrere_instanzen_und_umgebungsvariablen_4"/><text:bookmark-start text:name="docker-compose_mehrere_instanzen_und_umgebungsvariablen"/>Docker-Compose, mehrere Instanzen und Umgebungsvariablen<text:bookmark-end text:name="__RefHeading___docker-compose_mehrere_instanzen_und_umgebungsvariablen_4"/><text:bookmark-end text:name="docker-compose_mehrere_instanzen_und_umgebungsvariablen"/></text:h>
      <text:p text:style-name="Text_20_body">Wieder mal ein erfülltes Wochenende…</text:p>
      <text:p text:style-name="Text_20_body">Nach langem Gebastel habe ich begriffen, dass man ein Gebinde aus mehreren Containern mehrmals starten kann, wenn man den -p (–project-name) Parameter verwendet und <text:span text:style-name="Source_20_Text">docker-compose</text:span> dann die Container um dem Projektnamen erweitert, weil sonst bei jedem Start die Container alle gleich heißen und man letztlich keine Neuen startet, sondern nur die bereits gestarteten anspricht.</text:p>
      <text:p text:style-name="Text_20_body">Der Spaß fängt an, wenn die Container ins Filesystem des Hosts gemountet sind, um gemeinsam Konfig- Dateien zu lesen, aber unabhängig Dateien schreiben sollen, ohne sich in die Quere zu kommen - denn leider kann 'docker-compose' in der <text:span text:style-name="Source_20_Text">docker-compose.yml</text:span> den aktuellen Projektnamen nicht als Variable benutzen. Und damit fing das Experimentieren an..</text:p>
      <text:p text:style-name="Text_20_body"><text:span text:style-name="Source_20_Text">Docker-compose</text:span> kann aber Umgebungsvariablen in die Config übernehmen, aber auch da nur zur Manipulation der Werte, aber leider nicht zur Manipulation des Key-Namens.</text:p>
      <text:p text:style-name="Text_20_body">Der Trick ist nun, erst eine Umgebungsvariable zu definieren und die dann <text:span text:style-name="Strong_20_Emphasis">gleichzeitig</text:span> als Projektname <text:span text:style-name="Strong_20_Emphasis">und</text:span> in der Config selber zu benutzen. Da sich hier im Beispiel die unterschiedlichen Instanzen durch den Port unterscheiden sollen, unter dem sie erreichbar sind, ist der Port hier quasi der Schlüssel:</text:p>
      <text:p text:style-name="Preformatted_20_Text">export PORT=8504 ; docker-compose --project-name ${PORT:-8504}<text:s text:c="2"/>up</text:p>
      <text:p text:style-name="Text_20_body">Damit kann man dann zum einen die Verzeichnisse manipulieren, wo die Instanzen ihre Daten speichern soll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<text:s text:c="2"/>logbook_maria</text:span>:<text:span text:style-name="highlight_co3"><text:line-break/><text:s text:c="4"/>image</text:span><text:span text:style-name="highlight_sy2">: </text:span>mariadb:10<text:span text:style-name="highlight_co4"><text:line-break/><text:s text:c="4"/>volumes</text:span><text:span text:style-name="highlight_sy2">:<text:line-break/></text:span><text:s text:c="6"/>- ./logbookMaria/$<text:span text:style-name="highlight_br0">{</text:span>PORT:-8504<text:span text:style-name="highlight_br0">}</text:span>:/var/lib/mysql</text:p>
          </table:table-cell>
        </table:table-row>
      </table:table>
      <text:p text:style-name="Text_20_body">und man benutzt die Zahl auch gleich für den Por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<text:s text:c="2"/>logbook_nginx</text:span>:<text:span text:style-name="highlight_co4"><text:line-break/><text:s text:c="5"/>ports</text:span><text:span text:style-name="highlight_sy2">:<text:line-break/></text:span><text:s text:c="5"/>- <text:span text:style-name="highlight_st0">"${BINDADRESS:-127.0.0.1}:${PORT:-8504}:80"</text:span></text:p>
          </table:table-cell>
        </table:table-row>
      </table:table>
      <text:p text:style-name="Text_20_body">Und damit's so richtig ins Eingemachte geht: Je nach Syntax sind die Variablen an den verschiedenen neuralgischen Stellen sichtbar- oder eben leider nicht…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Variante          </text:p>
          </table:table-cell>
          <table:table-cell office:value-type="string" table:style-name="tableheader">
            <text:p text:style-name="Table_20_Heading">  im Docker Compose Aufruf  </text:p>
          </table:table-cell>
          <table:table-cell office:value-type="string" table:style-name="tableheader">
            <text:p text:style-name="Table_20_Heading">  im <text:span text:style-name="Source_20_Text">docker-config.yml</text:span>  </text:p>
          </table:table-cell>
          <table:table-cell office:value-type="string" table:style-name="tableheader">
            <text:p text:style-name="Table_20_Heading">  im Container selber  </text:p>
          </table:table-cell>
        </table:table-row>
        <table:table-row>
          <table:table-cell office:value-type="string" table:style-name="tablecell">
            <text:p text:style-name="tablealignleft"> VAR=etwas          </text:p>
          </table:table-cell>
          <table:table-cell office:value-type="string" table:style-name="tablecell">
            <text:p text:style-name="tablealigncenter">   X                       </text:p>
          </table:table-cell>
          <table:table-cell office:value-type="string" table:style-name="tablecell">
            <text:p text:style-name="tablealigncenter">            -               </text:p>
          </table:table-cell>
          <table:table-cell office:value-type="string" table:style-name="tablecell">
            <text:p text:style-name="tablealigncenter">       X  </text:p>
          </table:table-cell>
        </table:table-row>
        <table:table-row>
          <table:table-cell office:value-type="string" table:style-name="tablecell">
            <text:p text:style-name="tablealignleft"> export VAR=etwas   </text:p>
          </table:table-cell>
          <table:table-cell office:value-type="string" table:style-name="tablecell">
            <text:p text:style-name="tablealigncenter">   -                       </text:p>
          </table:table-cell>
          <table:table-cell office:value-type="string" table:style-name="tablecell">
            <text:p text:style-name="tablealigncenter">            X               </text:p>
          </table:table-cell>
          <table:table-cell office:value-type="string" table:style-name="tablecell">
            <text:p text:style-name="tablealigncenter">       ?  </text:p>
          </table:table-cell>
        </table:table-row>
        <table:table-row>
          <table:table-cell office:value-type="string" table:style-name="tablecell">
            <text:p text:style-name="tablealignleft"> export VAR=etwas ; </text:p>
          </table:table-cell>
          <table:table-cell office:value-type="string" table:style-name="tablecell">
            <text:p text:style-name="tablealigncenter">   X                       </text:p>
          </table:table-cell>
          <table:table-cell office:value-type="string" table:style-name="tablecell">
            <text:p text:style-name="tablealigncenter">            X               </text:p>
          </table:table-cell>
          <table:table-cell office:value-type="string" table:style-name="tablecell">
            <text:p text:style-name="tablealigncenter">       ?  </text:p>
          </table:table-cell>
        </table:table-row>
      </table:table>
      <text:p text:style-name="Text_20_body">Ich hoffe, ich hab das jetzt so richtig wiedergegeben..</text:p>
      <text:h text:style-name="Heading_20_2" text:outline-level="2"><text:bookmark-start text:name="__RefHeading___unbenutzte_images_loeschen_5"/><text:bookmark-start text:name="unbenutzte_images_loeschen"/>unbenutzte Images löschen<text:bookmark-end text:name="__RefHeading___unbenutzte_images_loeschen_5"/><text:bookmark-end text:name="unbenutzte_images_loeschen"/></text:h>
      <text:p text:style-name="Text_20_body">Wird immer gerne vergessen: Der Befehl, um die Images zu löschen, die keinen Container mehr haben:</text:p>
      <text:p text:style-name="Preformatted_20_Text">docker image prune [-a]</text:p>
      <text:p text:style-name="Text_20_body">Remove all dangling images. If -a is specified, will also remove all images not referenced by any container.</text:p>
      <text:h text:style-name="Heading_20_2" text:outline-level="2"><text:bookmark-start text:name="__RefHeading___docker_2.0_um_den_compose_befehl_ergaenzen_6"/><text:bookmark-start text:name="docker_2.0_um_den_compose_befehl_ergaenzen"/>Docker &lt;2.0 um den Compose Befehl ergänzen<text:bookmark-end text:name="__RefHeading___docker_2.0_um_den_compose_befehl_ergaenzen_6"/><text:bookmark-end text:name="docker_2.0_um_den_compose_befehl_ergaenzen"/></text:h>
      <text:p text:style-name="Text_20_body">Manche Tools (z.B. Python_on_Whales) vertrauen auf das Vorhandensein des <text:span text:style-name="Source_20_Text">docker compose</text:span> Befehls, was aber in vielen Distributionen noch gar nicht unterstützt wird, wo es noch das „pin-kompatible“ <text:span text:style-name="Source_20_Text">docker-compose</text:span> gibt.</text:p>
      <text:p text:style-name="Text_20_body">Zum Glück haben die Docker- Macher aber einen Weg gefunden, ältere Versionen aufzurüste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add docker compose for docker version &lt; 2.0</text:span><text:line-break/><text:span text:style-name="highlight_co0"># create the docker plugins directory if it doesn't exist yet</text:span><text:line-break/><text:span text:style-name="highlight_kw2">mkdir</text:span> <text:span text:style-name="highlight_re5">-p</text:span> ~<text:span text:style-name="highlight_sy0">/</text:span>.docker<text:span text:style-name="highlight_sy0">/</text:span>cli-plugins<text:line-break/><text:span text:style-name="highlight_co0"># download the CLI into the plugins directory</text:span><text:line-break/>curl <text:span text:style-name="highlight_re5">-sSL</text:span> https:<text:span text:style-name="highlight_sy0">//</text:span>github.com<text:span text:style-name="highlight_sy0">/</text:span>docker<text:span text:style-name="highlight_sy0">/</text:span>compose<text:span text:style-name="highlight_sy0">/</text:span>releases<text:span text:style-name="highlight_sy0">/</text:span>download<text:span text:style-name="highlight_sy0">/</text:span>v2.12.2<text:span text:style-name="highlight_sy0">/</text:span>docker-compose-linux-x86_64 <text:span text:style-name="highlight_re5">-o</text:span> ~<text:span text:style-name="highlight_sy0">/</text:span>.docker<text:span text:style-name="highlight_sy0">/</text:span>cli-plugins<text:span text:style-name="highlight_sy0">/</text:span>docker-compose<text:line-break/><text:span text:style-name="highlight_co0"># make the CLI executable</text:span><text:line-break/><text:span text:style-name="highlight_kw2">chmod</text:span> +x ~<text:span text:style-name="highlight_sy0">/</text:span>.docker<text:span text:style-name="highlight_sy0">/</text:span>cli-plugins<text:span text:style-name="highlight_sy0">/</text:span>docker-compose<text:line-break/> <text:line-break/><text:span text:style-name="highlight_co0"># and do the same because the pyEdge- Service runs as root, so also root need this extension</text:span><text:line-break/><text:span text:style-name="highlight_co0"># create the docker plugins directory if it doesn't exist yet</text:span><text:line-break/><text:span text:style-name="highlight_kw2">sudo</text:span> <text:span text:style-name="highlight_kw2">mkdir</text:span> <text:span text:style-name="highlight_re5">-p</text:span> <text:span text:style-name="highlight_sy0">/</text:span>root<text:span text:style-name="highlight_sy0">/</text:span>.docker<text:span text:style-name="highlight_sy0">/</text:span>cli-plugins<text:line-break/><text:span text:style-name="highlight_kw2">sudo</text:span> <text:span text:style-name="highlight_kw2">cp</text:span> ~<text:span text:style-name="highlight_sy0">/</text:span>.docker<text:span text:style-name="highlight_sy0">/</text:span>cli-plugins<text:span text:style-name="highlight_sy0">/</text:span>docker-compose <text:span text:style-name="highlight_sy0">/</text:span>root<text:span text:style-name="highlight_sy0">/</text:span>.docker<text:span text:style-name="highlight_sy0">/</text:span>cli-plugins</text:p>
          </table:table-cell>
        </table:table-row>
      </table:table>
      <text:h text:style-name="Heading_20_2" text:outline-level="2"><text:bookmark-start text:name="__RefHeading___docker_und_time_permisson_error_7"/><text:bookmark-start text:name="docker_und_time_permisson_error"/>Docker und time permisson error<text:bookmark-end text:name="__RefHeading___docker_und_time_permisson_error_7"/><text:bookmark-end text:name="docker_und_time_permisson_error"/></text:h>
      <text:p text:style-name="Text_20_body">Auf dem Raspi 4 kam es beim Versuch, einen neuen Container zu installieren, zu einem nur aufwendig zu behebenden Fehler. Es beginnt mit dieser Fehlermeldung:</text:p>
      <text:p text:style-name="Preformatted_20_Text"><text:s text:c="2"/>docker build -t zuulac<text:s text:c="2"/>https://github.com/stko/zuul-ac.git<text:line-break/><text:s text:c="2"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tep <text:span text:style-name="highlight_nu0">2</text:span><text:span text:style-name="highlight_sy0">/</text:span><text:span text:style-name="highlight_nu0">5</text:span> : RUN pip <text:span text:style-name="highlight_kw2">install</text:span> <text:span text:style-name="highlight_re5">--user</text:span> <text:span text:style-name="highlight_re5">--no-cache-dir</text:span> Flask requests<text:line-break/>---<text:span text:style-name="highlight_sy0">&gt;</text:span> Running <text:span text:style-name="highlight_kw1">in</text:span> 9ccdcb51ccec<text:line-break/>Traceback <text:span text:style-name="highlight_br0">(</text:span>most recent call <text:span text:style-name="highlight_kw2">last</text:span><text:span text:style-name="highlight_br0">)</text:span>:<text:line-break/>File <text:span text:style-name="highlight_st0">"/usr/local/bin/pip"</text:span>, line <text:span text:style-name="highlight_nu0">5</text:span>, <text:span text:style-name="highlight_kw1">in</text:span> <text:span text:style-name="highlight_sy0">&lt;</text:span>module<text:span text:style-name="highlight_sy0">&gt;</text:span><text:line-break/>from pip._internal.cli.main import main<text:line-break/>File <text:span text:style-name="highlight_st0">"/usr/local/lib/python3.10/site-packages/pip/_internal/__init__.py"</text:span>, line <text:span text:style-name="highlight_nu0">4</text:span>, <text:span text:style-name="highlight_kw1">in</text:span> <text:line-break/><text:span text:style-name="highlight_sy0">&lt;</text:span>module<text:span text:style-name="highlight_sy0">&gt;</text:span><text:line-break/>from pip._internal.utils import _log<text:line-break/>File <text:span text:style-name="highlight_st0">"/usr/local/lib/python3.10/site-packages/pip/_internal/utils/_log.py"</text:span>, line <text:span text:style-name="highlight_nu0">8</text:span>, <text:span text:style-name="highlight_kw1">in</text:span> <text:line-break/><text:span text:style-name="highlight_sy0">&lt;</text:span>module<text:span text:style-name="highlight_sy0">&gt;</text:span><text:line-break/>import logging<text:line-break/>File <text:span text:style-name="highlight_st0">"/usr/local/lib/python3.10/logging/__init__.py"</text:span>, line <text:span text:style-name="highlight_nu0">57</text:span>, <text:span text:style-name="highlight_kw1">in</text:span> <text:span text:style-name="highlight_sy0">&lt;</text:span>module<text:span text:style-name="highlight_sy0">&gt;</text:span><text:line-break/>_startTime = time.time<text:span text:style-name="highlight_br0">(</text:span><text:span text:style-name="highlight_br0">)</text:span><text:line-break/>PermissionError: <text:span text:style-name="highlight_br0">[</text:span>Errno <text:span text:style-name="highlight_nu0">1</text:span><text:span text:style-name="highlight_br0">]</text:span> Operation not permitted</text:p>
          </table:table-cell>
        </table:table-row>
      </table:table>
      <text:p text:style-name="Text_20_body">Diese <text:a xlink:type="simple" xlink:href="https://blog.samcater.com/fix-workaround-rpi4-docker-libseccomp2-docker-20/" text:style-name="Internet_20_link" text:visited-style-name="Visited_20_Internet_20_Link">Website</text:a> wußte Hilfe, hier die daraus extrahierte Zusammenfassung:</text:p>
      <text:p text:style-name="Text_20_body">Ein paar Pakete aktuallisier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Get signing keys to verify the new packages, otherwise they will not install</text:span><text:line-break/><text:span text:style-name="highlight_kw2">sudo</text:span> <text:span text:style-name="highlight_kw2">apt-key adv</text:span> <text:span text:style-name="highlight_re5">--keyserver</text:span> keyserver.ubuntu.com <text:span text:style-name="highlight_re5">--recv-keys</text:span> 04EE7237B7D453EC 648ACFD622F3D138<text:line-break/><text:span text:style-name="highlight_kw2">sudo</text:span> <text:span text:style-name="highlight_kw2">apt-key adv</text:span> <text:span text:style-name="highlight_re5">--keyserver</text:span> keyserver.ubuntu.com <text:span text:style-name="highlight_re5">--recv-keys</text:span> 0E98404D386FA1D9 6ED0E7B82643E131<text:line-break/><text:span text:style-name="highlight_co0"># Add the Buster backport repository to apt sources.list</text:span><text:line-break/><text:span text:style-name="highlight_kw3">echo</text:span> <text:span text:style-name="highlight_st_h">'deb http://httpredir.debian.org/debian buster-backports main contrib non-free'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debian-backports.list<text:line-break/> <text:line-break/><text:span text:style-name="highlight_kw2">sudo</text:span> apt update<text:line-break/><text:span text:style-name="highlight_kw2">sudo</text:span> apt <text:span text:style-name="highlight_kw2">install</text:span> libseccomp2 <text:span text:style-name="highlight_re5">-t</text:span> buster-backports</text:p>
          </table:table-cell>
        </table:table-row>
      </table:table>
      <text:p text:style-name="Text_20_body">und auch docker selbst braucht ein Update…</text:p>
      <text:p text:style-name="Text_20_body">neue Datei </text:p>
      <text:p text:style-name="Preformatted_20_Text"> sudo nano /etc/apt/sources.list.d/bullseye-testing-docker.list</text:p>
      <text:p text:style-name="Text_20_body">mit</text:p>
      <text:p text:style-name="Preformatted_20_Text"> deb http://mirrordirector.raspbian.org/raspbian/ bullseye main</text:p>
      <text:p text:style-name="Text_20_body"><text:span text:style-name="Strong_20_Emphasis">Jetzt bloß kein apt upgrade starten!</text:span>, denn erst muß das Update- Verhalten auf nur Docker eingeschränkt werden mit</text:p>
      <text:p text:style-name="Preformatted_20_Text"> sudo nano /etc/apt/preferences.d/bullseye-docker.pref</text:p>
      <text:p text:style-name="Text_20_body">und dem Inhalt</text:p>
      <text:p text:style-name="Preformatted_20_Text">Package: * <text:line-break/>Pin: release n=bullseye <text:line-break/>Pin-Priority: 50</text:p>
      <text:p text:style-name="Text_20_body"><text:span text:style-name="Strong_20_Emphasis">Dann erst</text:span> ein beherztes</text:p>
      <text:p text:style-name="Preformatted_20_Text">sudo apt update</text:p>
      <text:p text:style-name="Text_20_body">docker stoppen</text:p>
      <text:p text:style-name="Preformatted_20_Text"> systemctl stop docker</text:p>
      <text:p text:style-name="Text_20_body">und</text:p>
      <text:p text:style-name="Preformatted_20_Text"> sudo apt install docker.io/bullseye</text:p>
      <text:p text:style-name="Text_20_body">und jetzt zeigt docker auch hoffentlich eine Version &gt;= 20. an</text:p>
      <text:p text:style-name="Preformatted_20_Text">docker -v</text:p>
      <text:p text:style-name="Text_20_body">und kann mit </text:p>
      <text:p text:style-name="Preformatted_20_Text">sudo systemctl restart docker</text:p>
      <text:p text:style-name="Text_20_body">wieder angestartet werden.</text:p>
      <text:p text:style-name="Text_20_body">Danach ließ sich der neue Container „builden“</text:p>
      <text:h text:style-name="Heading_20_2" text:outline-level="2"><text:bookmark-start text:name="__RefHeading___aus_einem_container_aus_virtualbox_auf_den_host_zugreifen_8"/><text:bookmark-start text:name="aus_einem_container_aus_virtualbox_auf_den_host_zugreifen"/>Aus einem Container aus Virtualbox auf den Host zugreifen<text:bookmark-end text:name="__RefHeading___aus_einem_container_aus_virtualbox_auf_den_host_zugreifen_8"/><text:bookmark-end text:name="aus_einem_container_aus_virtualbox_auf_den_host_zugreifen"/></text:h>
      <text:p text:style-name="Text_20_body">Was macht man, wenn man aus einem Container in einer Virtualbox- Linux- VM auf Daten des Virtualbox- Hosts zugreifen will?</text:p>
      <text:p text:style-name="Text_20_body">(siehe auch <text:a xlink:type="simple" xlink:href="#__RefHeading___docker_in_einer_unix_client_vm_3" text:style-name="Local_20_link" text:visited-style-name="Visited_20_Local_20_Link">hier</text:a>)</text:p>
      <text:p text:style-name="Text_20_body">Zuerst richtet man für die VM in Virtualbox einen gemeinsamen Ordner ein mit folgenden Parametern ein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Name  </text:p>
          </table:table-cell>
          <table:table-cell office:value-type="string" table:style-name="tablecell">
            <text:p text:style-name="tablealignleft"> Der „Share“ Name, der später in der VM als Share des Mount- Befehls verwendet wird (<text:span text:style-name="Source_20_Text">Development</text:span>)</text:p>
          </table:table-cell>
        </table:table-row>
        <table:table-row>
          <table:table-cell office:value-type="string" table:style-name="tablecell">
            <text:p text:style-name="tablealigncenter">  Pfad  </text:p>
          </table:table-cell>
          <table:table-cell office:value-type="string" table:style-name="tablecell">
            <text:p text:style-name="tablealignleft"> Der Pfad auf dem Host, der in den Container gemappt werden soll </text:p>
          </table:table-cell>
        </table:table-row>
        <table:table-row>
          <table:table-cell office:value-type="string" table:style-name="tablecell">
            <text:p text:style-name="tablealigncenter">  Zugriff  </text:p>
          </table:table-cell>
          <table:table-cell office:value-type="string" table:style-name="tablecell">
            <text:p text:style-name="tablealignleft"> Voll (oder halt weniger) </text:p>
          </table:table-cell>
        </table:table-row>
        <table:table-row>
          <table:table-cell office:value-type="string" table:style-name="tablecell">
            <text:p text:style-name="tablealigncenter">  Automatisches Einbinden  </text:p>
          </table:table-cell>
          <table:table-cell office:value-type="string" table:style-name="tablecell">
            <text:p text:style-name="tablealignleft"> Normalerweise „Ja“ </text:p>
          </table:table-cell>
        </table:table-row>
        <table:table-row>
          <table:table-cell office:value-type="string" table:style-name="tablecell">
            <text:p text:style-name="tablealigncenter">  Nach  </text:p>
          </table:table-cell>
          <table:table-cell office:value-type="string" table:style-name="tablecell">
            <text:p text:style-name="tablealignleft"> Der Pfad, unter dem es in der VM selber gemountet wird (dies ist nicht der Pfad im endgültigen Container! ) (<text:span text:style-name="Source_20_Text">/media/host/development</text:span>) </text:p>
          </table:table-cell>
        </table:table-row>
      </table:table>
      <text:p text:style-name="Text_20_body">Nach dem Starten der VM legt man einmalig den Mount- Ordner an</text:p>
      <text:p text:style-name="Preformatted_20_Text">sudo -p /media/host/development<text:line-break/>sudo chmod -R a+rwx<text:s text:c="2"/>/media/host/development</text:p>
      <text:p text:style-name="Text_20_body">und mountet man erstmal den geteilten Ordner in den VM client</text:p>
      <text:p text:style-name="Preformatted_20_Text">sudo mount -t vboxsf Development /media/host/development</text:p>
      <text:p text:style-name="Text_20_body">um diesen Ordner dann zu guter Letzt zum Beispiel so an einen Container als Volume zu übergeben</text:p>
      <text:p text:style-name="Preformatted_20_Text">docker run --rm -it -v /media/host/development/:/tmp debian:10-slim /bin/bash</text:p>
      <text:h text:style-name="Heading_20_3" text:outline-level="3"><text:bookmark-start text:name="__RefHeading___self_certified_certificates_in_docker_uebernehmen_9"/><text:bookmark-start text:name="self_certified_certificates_in_docker_uebernehmen"/>Self certified certificates in Docker übernehmen<text:bookmark-end text:name="__RefHeading___self_certified_certificates_in_docker_uebernehmen_9"/><text:bookmark-end text:name="self_certified_certificates_in_docker_uebernehmen"/></text:h>
      <text:p text:style-name="Text_20_body">Wirft docker eine Fehlermeldung wie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docker run <text:span text:style-name="highlight_re5">--rm</text:span> <text:span text:style-name="highlight_re5">-it</text:span> burda<text:span text:style-name="highlight_sy0">/</text:span>thunder-php:latest<text:line-break/>Unable to <text:span text:style-name="highlight_kw2">find</text:span> image <text:span text:style-name="highlight_st_h">'burda/thunder-php:latest'</text:span> locally<text:line-break/>docker: Error response from daemon: Get <text:span text:style-name="highlight_st0">"https://registry-1.docker.io/v2/"</text:span>: tls: failed to verify certificate: x509: certificate signed by unknown authority.</text:p>
          </table:table-cell>
        </table:table-row>
      </table:table>
      <text:p text:style-name="Text_20_body">dann lieg's gerne mal am firmen-eigenen Certificate des Firmen- Proxies. Abhilfe</text:p>
      <text:p text:style-name="Text_20_body">Eine externe HTTPS Website im Windows- Chrome- Browser öffnen, Zertifikat ansehen, das Firmen- eigene Root- CA lokalisieren, als company-CA.crt speichern und per scp auf den Zielrechner übertragen</text:p>
      <text:p text:style-name="Preformatted_20_Text"><text:s text:c="2"/>sudo apt-get install -y ca-certificates<text:line-break/><text:s text:c="2"/>sudo cp company-ca.crt /usr/local/share/ca-certificates<text:line-break/><text:s text:c="2"/>sudo update-ca-certificates<text:line-break/><text:s text:c="2"/><text:line-break/><text:s text:c="2"/>sudo cp company-CA.crt /etc/docker/certs.d/docker.io/<text:line-break/><text:s text:c="2"/>service docker restart</text:p>
      <text:h text:style-name="Heading_20_3" text:outline-level="3"><text:bookmark-start text:name="__RefHeading___einen_container_testweise_kopieren_und_mit_anderem_entry-_point_starten_10"/><text:bookmark-start text:name="einen_container_testweise_kopieren_und_mit_anderem_entry-_point_starten"/>Einen Container testweise kopieren und mit anderem Entry- Point starten<text:bookmark-end text:name="__RefHeading___einen_container_testweise_kopieren_und_mit_anderem_entry-_point_starten_10"/><text:bookmark-end text:name="einen_container_testweise_kopieren_und_mit_anderem_entry-_point_starten"/></text:h>
      <text:p text:style-name="Text_20_body">Container stoppen</text:p>
      <text:p text:style-name="Preformatted_20_Text"> docker stop container_name</text:p>
      <text:p text:style-name="Text_20_body">Container- id raussuchen</text:p>
      <text:p text:style-name="Preformatted_20_Text"> docker ps -a</text:p>
      <text:p text:style-name="Text_20_body">den Container in ein neues „Copy-Image“ kopieren</text:p>
      <text:p text:style-name="Preformatted_20_Text">docker commit &lt;CONTAINER_ID&gt; user/test_image<text:line-break/></text:p>
      <text:p text:style-name="Text_20_body">die Kopie mit neuem Entry- Point starten</text:p>
      <text:p text:style-name="Preformatted_20_Text">docker run -ti --entrypoint=sh user/test_image</text:p>
      <text:h text:style-name="Heading_20_2" text:outline-level="2"><text:bookmark-start text:name="__RefHeading___anwendungen_11"/><text:bookmark-start text:name="anwendungen"/>Anwendungen<text:bookmark-end text:name="__RefHeading___anwendungen_11"/><text:bookmark-end text:name="anwendungen"/></text:h>
      <text:h text:style-name="Heading_20_3" text:outline-level="3"><text:bookmark-start text:name="__RefHeading___einen_kleinen_statischen_webserver_einrichten_12"/><text:bookmark-start text:name="einen_kleinen_statischen_webserver_einrichten"/>Einen kleinen statischen Webserver einrichten<text:bookmark-end text:name="__RefHeading___einen_kleinen_statischen_webserver_einrichten_12"/><text:bookmark-end text:name="einen_kleinen_statischen_webserver_einrichten"/></text:h>
      <text:p text:style-name="Text_20_body">Ein Verzeichnis für die Pages anlegen</text:p>
      <text:p text:style-name="Preformatted_20_Text">mkdir -p ~/docker/nginx-webserver/pages</text:p>
      <text:p text:style-name="Text_20_body">dorthin wechseln</text:p>
      <text:p text:style-name="Preformatted_20_Text">cd ~/docker/nginx-webserver/pages</text:p>
      <text:p text:style-name="Text_20_body">und den Container dort laufen lassen (ggf. die Parameter anpassen)</text:p>
      <text:p text:style-name="Preformatted_20_Text"> $ docker run -it --rm -d -p 8080:80 --name web -v .:/usr/share/nginx/html ngin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05:29</meta:creation-date>
    <dc:creator>Generated</dc:creator>
    <dc:date>2026-07-28T23::05:29</dc:date>
    <dc:language>en-US</dc:language>
    <meta:editing-cycles>1</meta:editing-cycles>
    <meta:editing-duration>PT0S</meta:editing-duration>
    <dc:title>pc:dockertricks</dc:title>
  </office:meta>
</office:document-meta>
</file>