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vb2dvd"/><text:bookmark-start text:name="__RefHeading___dvb_filme_auf_dvd_brennen_1"/><text:bookmark-start text:name="dvb_filme_auf_dvd_brennen"/>DVB Filme auf DVD brennen<text:bookmark-end text:name="__RefHeading___dvb_filme_auf_dvd_brennen_1"/><text:bookmark-end text:name="dvb_filme_auf_dvd_brennen"/></text:h>
      <text:p text:style-name="Text_20_body">Zuerst einmal wird aus dem TS- Container ein normales mpeg2- File gebastelt: Das macht man mit ProjectX:</text:p>
      <text:p text:style-name="Text_20_body">erst einmal unter „presettings/special“ den Punkt „video: ignore errors after 1st PT..“ anwählen, dann</text:p>
      <text:list text:style-name="List_20_1" text:continue-numbering="false">
        <text:list-item>
          <text:p text:style-name="List_20_1_Content_First"> Datei einladen</text:p>
        </text:list-item>
        <text:list-item>
          <text:p text:style-name="List_20_1_Content"> Schnittmarken setzen</text:p>
        </text:list-item>
        <text:list-item>
          <text:p text:style-name="List_20_1_Content_Last"> dann „Quickstart“ auswählen und dort als Ausgabe „demux“ auswählen</text:p>
        </text:list-item>
      </text:list>
      <text:p text:style-name="Text_20_body">Die dann entstehenden Dateien in ein DVD- Image (hier <text:span text:style-name="Source_20_Text">movie.rec.iso</text:span>) konvertieren:</text:p>
      <text:p text:style-name="Preformatted_20_Text">dvb2dvd.sh movie.re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rm</text:span> <text:span text:style-name="highlight_re5">-rf</text:span> dvd<text:line-break/><text:span text:style-name="highlight_kw2">rm</text:span> title.mpg<text:line-break/><text:span text:style-name="highlight_sy0">/</text:span>usr<text:span text:style-name="highlight_sy0">/</text:span>bin<text:span text:style-name="highlight_sy0">/</text:span>mencoder <text:span text:style-name="highlight_re5">-oac</text:span> lavc <text:span text:style-name="highlight_re5">-ovc</text:span> lavc <text:span text:style-name="highlight_re5">-ss</text:span> <text:span text:style-name="highlight_nu0">0</text:span> \<text:line-break/><text:span text:style-name="highlight_re5">-endpos</text:span> <text:span text:style-name="highlight_nu0">1000000</text:span> <text:span text:style-name="highlight_re5">-mpegopts</text:span> <text:span text:style-name="highlight_re2">format</text:span>=dvd:tsaf <text:span text:style-name="highlight_re5">-lavcopts</text:span> \<text:line-break/><text:span text:style-name="highlight_re2">vcodec</text:span>=mpeg2video:<text:span text:style-name="highlight_re2">vrc_buf_size</text:span>=<text:span text:style-name="highlight_nu0">1835</text:span>:<text:span text:style-name="highlight_re2">aspect</text:span>=<text:span text:style-name="highlight_nu0">16</text:span><text:span text:style-name="highlight_sy0">/</text:span><text:span text:style-name="highlight_nu0">9</text:span>:<text:span text:style-name="highlight_re2">vrc_maxrate</text:span>=<text:span text:style-name="highlight_nu0">9800</text:span>:<text:span text:style-name="highlight_re2">vbitrate</text:span>=<text:span text:style-name="highlight_nu0">6600</text:span>:<text:span text:style-name="highlight_re2">keyint</text:span>=<text:span text:style-name="highlight_nu0">15</text:span>:<text:span text:style-name="highlight_re2">acodec</text:span>=mp2:<text:span text:style-name="highlight_re2">abitrate</text:span>=<text:span text:style-name="highlight_nu0">192</text:span> \<text:line-break/><text:span text:style-name="highlight_re5">-vf</text:span> <text:span text:style-name="highlight_re2">scale</text:span>=<text:span text:style-name="highlight_nu0">720</text:span>:<text:span text:style-name="highlight_nu0">576</text:span>,harddup <text:span text:style-name="highlight_re5">-srate</text:span> <text:span text:style-name="highlight_nu0">48000</text:span> <text:span text:style-name="highlight_re5">-ofps</text:span> <text:span text:style-name="highlight_nu0">25</text:span> <text:span text:style-name="highlight_re5">-of</text:span> mpeg \<text:line-break/><text:span text:style-name="highlight_re5">-o</text:span> title.mpg <text:span text:style-name="highlight_st0">"$1"</text:span><text:line-break/>dvdauthor <text:span text:style-name="highlight_re5">-x</text:span> dvdtemplate.xml<text:line-break/>mkisofs <text:span text:style-name="highlight_re5">-dvd-video</text:span> <text:span text:style-name="highlight_re5">-o</text:span> <text:span text:style-name="highlight_st0">"$1"</text:span>.iso dvd</text:p>
          </table:table-cell>
        </table:table-row>
      </table:table>
      <text:p text:style-name="Text_20_body">mit der dazugehörigen dvdauthor- Configdatei im gleichen Verzeichn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dvdauthor</text:span> <text:span text:style-name="highlight_re0">dest</text:span>=<text:span text:style-name="highlight_st0">"dvd"</text:span><text:span text:style-name="highlight_re2">&gt;</text:span></text:span><text:line-break/><text:span text:style-name="highlight_sc3"><text:span text:style-name="highlight_re1">&lt;vmgm</text:span> <text:span text:style-name="highlight_re2">/&gt;</text:span><text:span text:style-name="highlight_re1">&lt;titleset<text:span text:style-name="highlight_re2">&gt;</text:span></text:span><text:span text:style-name="highlight_re1">&lt;titles<text:span text:style-name="highlight_re2">&gt;</text:span></text:span></text:span><text:line-break/><text:span text:style-name="highlight_sc3"><text:span text:style-name="highlight_re1">&lt;pgc<text:span text:style-name="highlight_re2">&gt;</text:span></text:span><text:span text:style-name="highlight_re1">&lt;vob</text:span> <text:span text:style-name="highlight_re0">file</text:span>=<text:span text:style-name="highlight_st0">"title.mpg"</text:span> <text:span text:style-name="highlight_re2">/&gt;</text:span><text:span text:style-name="highlight_re1">&lt;/pgc<text:span text:style-name="highlight_re2">&gt;</text:span></text:span></text:span><text:line-break/><text:span text:style-name="highlight_sc3"><text:span text:style-name="highlight_re1">&lt;/titles<text:span text:style-name="highlight_re2">&gt;</text:span></text:span><text:span text:style-name="highlight_re1">&lt;/titleset<text:span text:style-name="highlight_re2">&gt;</text:span></text:span></text:span><text:line-break/><text:span text:style-name="highlight_sc3"><text:span text:style-name="highlight_re1">&lt;/dvdauthor<text:span text:style-name="highlight_re2">&gt;</text:span></text:span></text:span></text:p>
          </table:table-cell>
        </table:table-row>
      </table:table>
      <text:p text:style-name="Text_20_body">Vor dem Brennen anschauen kann man sich das mit</text:p>
      <text:p text:style-name="Preformatted_20_Text">mplayer -dvd-device "movie.rec.iso" dvd://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3:24</meta:creation-date>
    <dc:creator>Generated</dc:creator>
    <dc:date>2026-07-31T23::53:24</dc:date>
    <dc:language>en-US</dc:language>
    <meta:editing-cycles>1</meta:editing-cycles>
    <meta:editing-duration>PT0S</meta:editing-duration>
    <dc:title>pc:dvb2dvd</dc:title>
  </office:meta>
</office:document-meta>
</file>