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yndns"/><text:bookmark-start text:name="__RefHeading___dyndns_selbstgebaut_1"/><text:bookmark-start text:name="dyndns_selbstgebaut"/>DynDNS selbstgebaut<text:bookmark-end text:name="__RefHeading___dyndns_selbstgebaut_1"/><text:bookmark-end text:name="dyndns_selbstgebaut"/></text:h>
      <text:p text:style-name="Text_20_body">Möchte man einem Router vorgaukeln, das er einem DynDNS- Server seine IP- Adresse meldet, diese aber stattdessen auf eine eigene Website übertragen soll, macht man das folgendermaßen:</text:p>
      <text:p text:style-name="Text_20_body">Man legt auf seinen eigenen Server folgende php- Script zb. als &lt;MeinServer&gt;/link.ph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the dynDNS variables shall be</text:span><text:line-break/><text:span text:style-name="highlight_co1">// ip</text:span><text:line-break/><text:span text:style-name="highlight_co1">// username</text:span><text:line-break/><text:span text:style-name="highlight_co1">// password</text:span><text:line-break/> <text:line-break/> <text:line-break/><text:s text:c="5"/><text:span text:style-name="highlight_kw1">if</text:span><text:span text:style-name="highlight_br0">(</text:span><text:span text:style-name="highlight_re0">$_GET</text:span><text:span text:style-name="highlight_br0">[</text:span><text:span text:style-name="highlight_st_h">'password'</text:span><text:span text:style-name="highlight_br0">]</text:span><text:span text:style-name="highlight_sy0">==</text:span><text:span text:style-name="highlight_st0">"meinpasswort"</text:span><text:span text:style-name="highlight_br0">)</text:span><text:line-break/><text:s text:c="5"/><text:span text:style-name="highlight_br0">{</text:span><text:line-break/><text:s text:c="9"/><text:span text:style-name="highlight_re0">$handle</text:span><text:span text:style-name="highlight_sy0">=</text:span>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link.html"</text:span><text:span text:style-name="highlight_sy0">,</text:span><text:span text:style-name="highlight_st0">"w+"</text:span><text:span text:style-name="highlight_br0">)</text:span><text:span text:style-name="highlight_sy0">;</text:span><text:line-break/><text:tab/> <text:span text:style-name="highlight_re0">$myip</text:span><text:span text:style-name="highlight_sy0">=</text:span><text:span text:style-name="highlight_re0">$_GET</text:span><text:span text:style-name="highlight_br0">[</text:span><text:span text:style-name="highlight_st_h">'ip'</text:span><text:span text:style-name="highlight_br0">]</text:span><text:span text:style-name="highlight_sy0">;</text:span><text:line-break/><text:s text:c="9"/><text:a xlink:type="simple" xlink:href="http://www.php.net/fputs" text:style-name="Internet_20_link" text:visited-style-name="Visited_20_Internet_20_Link"><text:span text:style-name="highlight_kw3">fputs</text:span></text:a><text:span text:style-name="highlight_br0">(</text:span><text:span text:style-name="highlight_re0">$handle</text:span><text:span text:style-name="highlight_sy0">,</text:span><text:span text:style-name="highlight_st_h">'&lt;html&gt;&lt;body&gt;&lt;a href="ftp://'</text:span><text:span text:style-name="highlight_sy0">.</text:span><text:span text:style-name="highlight_re0">$myip</text:span><text:span text:style-name="highlight_sy0">.</text:span><text:span text:style-name="highlight_st_h">'"&gt;ftp://'</text:span><text:span text:style-name="highlight_sy0">.</text:span><text:span text:style-name="highlight_re0">$myip</text:span><text:span text:style-name="highlight_sy0">.</text:span><text:span text:style-name="highlight_st_h">'&lt;/a&gt;&lt;p&gt;'</text:span><text:span text:style-name="highlight_sy0">.</text:span><text:span text:style-name="highlight_re0">$myip</text:span><text:span text:style-name="highlight_sy0">.</text:span><text:span text:style-name="highlight_st_h">'&lt;body&gt;&lt;html&gt;'</text:span><text:span text:style-name="highlight_br0">)</text:span><text:span text:style-name="highlight_sy0">;</text:span><text:line-break/><text:s text:c="9"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handle</text:span><text:span text:style-name="highlight_br0">)</text:span><text:span text:style-name="highlight_sy0">;</text:span><text:line-break/><text:s text:c="5"/><text:span text:style-name="highlight_br0">}</text:span><text:line-break/><text:span text:style-name="highlight_sy1">?&gt;</text:span></text:p>
          </table:table-cell>
        </table:table-row>
      </table:table>
      <text:p text:style-name="Text_20_body">und trägt im Router den Link &lt;MeinServer&gt;/link.php?ip=&lt;ipaddr&gt;&amp;password=&lt;passw&gt; ein, wobei man abhängig vom Router die Platzhalter für ip (&lt;ipaddr&gt;) und password (&lt;passw&gt;) entsprechend modifiziert.</text:p>
      <text:p text:style-name="Text_20_body">Dann sollte der Router jedesmal, wenn er meint, eine neue IP- Nummer zu haben, diesen Link eigentlich aufrufen.</text:p>
      <text:p text:style-name="Text_20_body">Auf dem Webserver erzeugt das PHP- Script dann die Datei &lt;MeinServer&gt;/link.html, die man dann von jedem Browser aus aufrufen kann und so die aktuelle IP- Adresse des Routers erfä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18:16</meta:creation-date>
    <dc:creator>Generated</dc:creator>
    <dc:date>2026-07-30T01::18:16</dc:date>
    <dc:language>en-US</dc:language>
    <meta:editing-cycles>1</meta:editing-cycles>
    <meta:editing-duration>PT0S</meta:editing-duration>
    <dc:title>pc:dyndns</dc:title>
  </office:meta>
</office:document-meta>
</file>