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2wiki"/><text:bookmark-start text:name="__RefHeading___exceltabelle_ins_wiki-_format_1"/><text:bookmark-start text:name="exceltabelle_ins_wiki-_format"/>Exceltabelle ins Wiki- Format<text:bookmark-end text:name="__RefHeading___exceltabelle_ins_wiki-_format_1"/><text:bookmark-end text:name="exceltabelle_ins_wiki-_format"/></text:h>
      <text:p text:style-name="Text_20_body">Um mal eben eine Excel- Tabelle ins DokuWiki- Format zu kriegen, eignet sich folgende kleine VBA- Func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unction formatAsWikiTable(fields As Range, format As String, header As Boolean)<text:line-break/><text:s text:c="4"/>' format (like 'llcr' tells the allignment of cells: l=left, r=right, c= center default: left<text:line-break/><text:s text:c="4"/>' header: creates headerline if true<text:line-break/><text:s text:c="4"/>Dim result As String<text:line-break/><text:s text:c="4"/>colCount = 1<text:line-break/><text:s text:c="4"/>format = LCase(format)<text:line-break/><text:s text:c="4"/>For Each i In fields<text:line-break/><text:s text:c="8"/>f = Mid(format, colCount, 1)<text:line-break/><text:s text:c="8"/>If f = "r" Then<text:line-break/><text:s text:c="12"/>lspace = "<text:s text:c="2"/>"<text:line-break/><text:s text:c="12"/>rspace = " "<text:line-break/><text:s text:c="8"/>Else<text:line-break/><text:s text:c="12"/>If f = "c" Then<text:line-break/><text:s text:c="16"/>lspace = "<text:s text:c="2"/>"<text:line-break/><text:s text:c="16"/>rspace = "<text:s text:c="2"/>"<text:line-break/><text:s text:c="12"/>Else<text:line-break/><text:s text:c="16"/>lspace = " "<text:line-break/><text:s text:c="16"/>rspace = "<text:s text:c="2"/>"<text:line-break/><text:s text:c="12"/>End If<text:line-break/><text:s text:c="8"/>End If<text:line-break/><text:s text:c="8"/>If header Then<text:line-break/><text:s text:c="12"/>sep = "^"<text:line-break/><text:s text:c="8"/>Else<text:line-break/><text:s text:c="12"/>sep = "|"<text:line-break/><text:s text:c="8"/>End If<text:line-break/><text:s text:c="8"/>result = result &amp; sep &amp; lspace &amp; i.Value &amp; rspace<text:line-break/><text:s text:c="8"/>colCount = colCount + 1<text:line-break/><text:s text:c="4"/>Next<text:line-break/><text:s text:c="4"/>result = result &amp; sep<text:line-break/><text:s text:c="4"/>formatAsWikiTable = result<text:line-break/>End Fun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07:15</meta:creation-date>
    <dc:creator>Generated</dc:creator>
    <dc:date>2026-07-30T06::07:15</dc:date>
    <dc:language>en-US</dc:language>
    <meta:editing-cycles>1</meta:editing-cycles>
    <meta:editing-duration>PT0S</meta:editing-duration>
    <dc:title>pc:excel2wiki</dc:title>
  </office:meta>
</office:document-meta>
</file>