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fritzbox"/><text:bookmark-start text:name="__RefHeading___eigene_aufnahmen_in_den_fritzbox-_anrufbeantworter_1"/><text:bookmark-start text:name="eigene_aufnahmen_in_den_fritzbox-_anrufbeantworter"/>Eigene Aufnahmen in den Fritzbox- Anrufbeantworter<text:bookmark-end text:name="__RefHeading___eigene_aufnahmen_in_den_fritzbox-_anrufbeantworter_1"/><text:bookmark-end text:name="eigene_aufnahmen_in_den_fritzbox-_anrufbeantworter"/></text:h>
      <text:list text:style-name="List_20_1" text:continue-numbering="false">
        <text:list-item>
          <text:p text:style-name="List_20_1_Content_First"> <text:a xlink:type="simple" xlink:href="http://www.koehlers.de/wiki/lib/exe/fetch.php?media=pc:speex-1.2beta3-fritzboxtam-beta1-src.tar.zip" text:style-name="Internet_20_link" text:visited-style-name="Visited_20_Internet_20_Link">speex-1.2beta3-fritzboxtam-beta1-src.tar.zip</text:a> downloaden, auspacken, configure &amp; make </text:p>
        </text:list-item>
        <text:list-item>
          <text:p text:style-name="List_20_1_Content"> Ansage als .wav-Datei erstellen (PCM 16 bit mono 8000 Hz)</text:p>
        </text:list-item>
        <text:list-item>
          <text:p text:style-name="List_20_1_Content"> <text:span text:style-name="Source_20_Text">speexenc-fb ansage.wav ansage.fb</text:span> aufrufen</text:p>
        </text:list-item>
        <text:list-item>
          <text:p text:style-name="List_20_1_Content_Last"> <text:span text:style-name="Source_20_Text">ansage.fb</text:span> als <text:span text:style-name="Source_20_Text">uvp.0.000</text:span> per FTP in das Verzeichnis <text:span text:style-name="Source_20_Text">/ADTEC-Partition-0-1/avm_tam/</text:span> der Fritzbox übertragen</text:p>
        </text:list-item>
      </text:list>
      <text:p text:style-name="Text_20_body">Fertig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1:51</meta:creation-date>
    <dc:creator>Generated</dc:creator>
    <dc:date>2026-06-15T09::01:51</dc:date>
    <dc:language>en-US</dc:language>
    <meta:editing-cycles>1</meta:editing-cycles>
    <meta:editing-duration>PT0S</meta:editing-duration>
    <dc:title>pc:fritzbox</dc:title>
  </office:meta>
</office:document-meta>
</file>