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fritzvpn"/><text:bookmark-start text:name="__RefHeading___vpn_mit_der_fritzbox_1"/><text:bookmark-start text:name="vpn_mit_der_fritzbox"/>VPN mit der Fritzbox<text:bookmark-end text:name="__RefHeading___vpn_mit_der_fritzbox_1"/><text:bookmark-end text:name="vpn_mit_der_fritzbox"/></text:h>
      <text:h text:style-name="Heading_20_2" text:outline-level="2"><text:bookmark-start text:name="__RefHeading___configdatei_erstellen_2"/><text:bookmark-start text:name="configdatei_erstellen"/>Configdatei erstellen<text:bookmark-end text:name="__RefHeading___configdatei_erstellen_2"/><text:bookmark-end text:name="configdatei_erstellen"/></text:h>
      <text:p text:style-name="Text_20_body"><text:a xlink:type="simple" xlink:href="http://www.avm.de/de/Service/Service-Portale/Service-Portal/VPN_Praxis_und_Tipps/step_by_step_fernzugang.php?portal=VPN" text:style-name="Internet_20_link" text:visited-style-name="Visited_20_Internet_20_Link">http://www.avm.de/de/Service/Service-Portale/Service-Portal/VPN_Praxis_und_Tipps/step_by_step_fernzugang.php?portal=VPN</text:a></text:p>
      <text:h text:style-name="Heading_20_2" text:outline-level="2"><text:bookmark-start text:name="__RefHeading___configdatei_fuer_ike_shrew_convertieren_3"/><text:bookmark-start text:name="configdatei_fuer_ike_shrew_convertieren"/>Configdatei für ike Shrew convertieren<text:bookmark-end text:name="__RefHeading___configdatei_fuer_ike_shrew_convertieren_3"/><text:bookmark-end text:name="configdatei_fuer_ike_shrew_convertieren"/></text:h>
      <text:p text:style-name="Text_20_body">Dank des ausgezeichneten Programms vpnseter von <text:a xlink:type="simple" xlink:href="http://forum.ubuntuusers.de/topic/vpn-verbindung-zu-fritzbox-7170/?post-1728536" text:style-name="Internet_20_link" text:visited-style-name="Visited_20_Internet_20_Link">http://forum.ubuntuusers.de/topic/vpn-verbindung-zu-fritzbox-7170/?post-1728536</text:a> klappt das.</text:p>
      <text:p text:style-name="Text_20_body">Hier nochmal als Sicherheitskopie, falls das Original mal aus dem Netz verschwind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 -w</text:span><text:line-break/> <text:line-break/><text:span text:style-name="highlight_co1">#print "Lese Config\n";</text:span><text:line-break/> <text:line-break/><text:a xlink:type="simple" xlink:href="http://perldoc.perl.org/functions/system.html" text:style-name="Internet_20_link" text:visited-style-name="Visited_20_Internet_20_Link"><text:span text:style-name="highlight_kw3">system</text:span></text:a> <text:span text:style-name="highlight_st0">"clear"</text:span><text:span text:style-name="highlight_sy0">;</text:span><text:line-break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Programmiert von Hans und Martin<text:span text:style-name="highlight_es0">\n</text:span><text:span text:style-name="highlight_es0">\n</text:span>vpnseter zum erstellen eine ike Shrew Configuration<text:span text:style-name="highlight_es0">\n</text:span><text:span text:style-name="highlight_es0">\n</text:span>für ubuntu anhand der fritzbox.conf Datei<text:span text:style-name="highlight_es0">\n</text:span><text:span text:style-name="highlight_es0">\n</text:span>Aufruf: $0 fritzbox.conf<text:span text:style-name="highlight_es0">\n</text:span><text:line-break/>in der Datei /etc/sysctrl.d/10-network-security.conf<text:span text:style-name="highlight_es0">\n</text:span> net.ipv4.conf.default.rp_filter auf 0 setzen<text:span text:style-name="highlight_es0">\n</text:span>"</text:span> <text:span text:style-name="highlight_kw1">if</text:span> <text:span text:style-name="highlight_sy0">@</text:span><text:span text:style-name="highlight_kw2">ARGV</text:span> <text:span text:style-name="highlight_sy0">&lt;</text:span><text:span text:style-name="highlight_nu0">1</text:span><text:span text:style-name="highlight_sy0">;</text:span>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CONFIG<text:span text:style-name="highlight_sy0">,</text:span> <text:span text:style-name="highlight_st0">"&lt;$ARGV[0]"</text:span><text:span text:style-name="highlight_br0">)</text:span><text:span text:style-name="highlight_sy0">;</text:span><text:line-break/><text:s text:c="4"/><text:span text:style-name="highlight_kw1">while</text:span> <text:span text:style-name="highlight_br0">(</text:span><text:span text:style-name="highlight_re4">&lt;CONFIG&gt;</text:span><text:span text:style-name="highlight_br0">)</text:span><text:span text:style-name="highlight_br0">{</text:span><text:line-break/><text:s text:c="9"/><text:span text:style-name="highlight_kw1">if</text:span> <text:span text:style-name="highlight_br0">(</text:span><text:span text:style-name="highlight_br0">(</text:span><text:span text:style-name="highlight_sy0">!</text:span><text:span text:style-name="highlight_br0">(</text:span><text:span text:style-name="highlight_co2">/^#/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co2">/=/</text:span><text:span text:style-name="highlight_br0">)</text:span><text:span text:style-name="highlight_br0">)</text:span><text:span text:style-name="highlight_br0">{</text:span><text:line-break/><text:s text:c="14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sy0">;</text:span><text:line-break/><text:s text:c="14"/><text:span text:style-name="highlight_kw1">my</text:span> <text:span text:style-name="highlight_br0">(</text:span><text:span text:style-name="highlight_re0">$key</text:span><text:span text:style-name="highlight_sy0">,</text:span><text:span text:style-name="highlight_re0">$value</text:span><text:span text:style-name="highlight_br0">)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=/</text:span><text:span text:style-name="highlight_br0">)</text:span><text:span text:style-name="highlight_sy0">;</text:span><text:line-break/><text:s text:c="14"/><text:span text:style-name="highlight_re0">$key</text:span> <text:span text:style-name="highlight_sy0">=~</text:span> <text:span text:style-name="highlight_co2">s/\s//g</text:span><text:span text:style-name="highlight_sy0">;</text:span><text:line-break/><text:s text:c="14"/><text:span text:style-name="highlight_re0">$value</text:span> <text:span text:style-name="highlight_sy0">=~</text:span> <text:span text:style-name="highlight_co2">s/(^\s*|\t)//g</text:span><text:span text:style-name="highlight_sy0">;</text:span><text:line-break/><text:s text:c="14"/><text:span text:style-name="highlight_re0">$config</text:span><text:span text:style-name="highlight_br0">{</text:span><text:span text:style-name="highlight_re0">$key</text:span><text:span text:style-name="highlight_br0">}</text:span> <text:span text:style-name="highlight_sy0">=</text:span> <text:span text:style-name="highlight_re0">$value</text:span><text:span text:style-name="highlight_sy0">;</text:span><text:line-break/><text:s text:c="9"/><text:span text:style-name="highlight_br0">}</text:span><text:line-break/><text:s text:c="4"/><text:span text:style-name="highlight_br0">}</text:span><text:line-break/> <text:line-break/><text:s text:c="12"/><text:span text:style-name="highlight_br0">(</text:span><text:span text:style-name="highlight_re0">$DYNDNS</text:span><text:span text:style-name="highlight_br0">)</text:span> <text:span text:style-name="highlight_sy0">=</text:span> <text:span text:style-name="highlight_re0">$config</text:span><text:span text:style-name="highlight_br0">{</text:span><text:span text:style-name="highlight_st_h">'remotehostname'</text:span><text:span text:style-name="highlight_br0">}</text:span> <text:span text:style-name="highlight_sy0">=~</text:span> <text:span text:style-name="highlight_co2">m/\"(.*)\"/</text:span> <text:span text:style-name="highlight_kw1">if</text:span> <text:span text:style-name="highlight_br0">(</text:span><text:span text:style-name="highlight_re0">$config</text:span><text:span text:style-name="highlight_br0">{</text:span><text:span text:style-name="highlight_st_h">'remotehostname'</text:span><text:span text:style-name="highlight_br0">}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span text:style-name="highlight_sy0">!</text:span><text:span text:style-name="highlight_re0">$DYNDNS</text:span><text:span text:style-name="highlight_br0">)</text:span><text:span text:style-name="highlight_br0">{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Bitte die DynDNS-Adresse der FritzBox! eingeben: "</text:span><text:span text:style-name="highlight_sy0">;</text:span><text:line-break/><text:s text:c="12"/><text:span text:style-name="highlight_re0">$DYNDNS</text:span> <text:span text:style-name="highlight_sy0">=</text:span> <text:span text:style-name="highlight_re4">&lt;STDIN&gt;</text:span><text:span text:style-name="highlight_sy0">;</text:span><text:line-break/><text:s text:c="12"/><text:a xlink:type="simple" xlink:href="http://perldoc.perl.org/functions/chomp.html" text:style-name="Internet_20_link" text:visited-style-name="Visited_20_Internet_20_Link"><text:span text:style-name="highlight_kw3">chomp</text:span></text:a> <text:span text:style-name="highlight_re0">$DYNDNS</text:span><text:span text:style-name="highlight_sy0">;</text:span><text:line-break/> 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DYNDNS</text:span><text:span text:style-name="highlight_sy0">;</text:span><text:line-break/><text:s text:c="4"/><text:span text:style-name="highlight_br0">}</text:span><text:line-break/><text:s text:c="12"/><text:span text:style-name="highlight_br0">(</text:span><text:span text:style-name="highlight_re0">$reinkey</text:span><text:span text:style-name="highlight_br0">)</text:span> <text:span text:style-name="highlight_sy0">=</text:span> <text:span text:style-name="highlight_re0">$config</text:span><text:span text:style-name="highlight_br0">{</text:span><text:span text:style-name="highlight_st_h">'key'</text:span><text:span text:style-name="highlight_br0">}</text:span> <text:span text:style-name="highlight_sy0">=~</text:span> <text:span text:style-name="highlight_co2">m/\"(.*)\"/</text:span><text:span text:style-name="highlight_sy0">;</text:span><text:line-break/><text:s text:c="12"/><text:span text:style-name="highlight_br0">(</text:span><text:span text:style-name="highlight_re0">$userfqdn</text:span><text:span text:style-name="highlight_br0">)</text:span> <text:span text:style-name="highlight_sy0">=</text:span> <text:span text:style-name="highlight_re0">$config</text:span><text:span text:style-name="highlight_br0">{</text:span><text:span text:style-name="highlight_st_h">'user_fqdn'</text:span><text:span text:style-name="highlight_br0">}</text:span> <text:span text:style-name="highlight_sy0">=~</text:span> <text:span text:style-name="highlight_co2">m/\"(.*)\"/</text:span><text:span text:style-name="highlight_sy0">;</text:span><text:line-break/><text:s text:c="12"/><text:span text:style-name="highlight_br0">(</text:span><text:span text:style-name="highlight_re0">$ipvirt</text:span><text:span text:style-name="highlight_br0">)</text:span> <text:span text:style-name="highlight_sy0">=</text:span> <text:span text:style-name="highlight_re0">$config</text:span><text:span text:style-name="highlight_br0">{</text:span><text:span text:style-name="highlight_st_h">'remote_virtualip'</text:span><text:span text:style-name="highlight_br0">}</text:span> <text:span text:style-name="highlight_sy0">=~</text:span> <text:span text:style-name="highlight_co2">m/(.*);/</text:span> <text:span text:style-name="highlight_kw1">if</text:span> <text:span text:style-name="highlight_br0">(</text:span><text:span text:style-name="highlight_re0">$config</text:span><text:span text:style-name="highlight_br0">{</text:span><text:span text:style-name="highlight_st_h">'remote_virtualip'</text:span><text:span text:style-name="highlight_br0">}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span text:style-name="highlight_sy0">!</text:span><text:span text:style-name="highlight_re0">$ipvirt</text:span><text:span text:style-name="highlight_br0">)</text:span><text:line-break/><text:s text:c="8"/><text:span text:style-name="highlight_br0">{</text:span><text:line-break/><text:s text:c="12"/><text:span text:style-name="highlight_br0">(</text:span><text:span text:style-name="highlight_re0">$ipvirt</text:span><text:span text:style-name="highlight_br0">)</text:span> <text:span text:style-name="highlight_sy0">=</text:span> <text:span text:style-name="highlight_re0">$config</text:span><text:span text:style-name="highlight_br0">{</text:span><text:span text:style-name="highlight_st_h">'virtualip'</text:span><text:span text:style-name="highlight_br0">}</text:span> <text:span text:style-name="highlight_sy0">=~</text:span> <text:span text:style-name="highlight_co2">m/(.*);/</text:span><text:span text:style-name="highlight_sy0">;</text:span><text:line-break/><text:s text:c="8"/><text:span text:style-name="highlight_br0">}</text:span><text:line-break/><text:s text:c="12"/><text:span text:style-name="highlight_br0">(</text:span><text:span text:style-name="highlight_re0">$policy</text:span><text:span text:style-name="highlight_br0">)</text:span> <text:span text:style-name="highlight_sy0">=</text:span> <text:span text:style-name="highlight_re0">$ipvirt</text:span> <text:span text:style-name="highlight_sy0">=~</text:span> <text:span text:style-name="highlight_co2">m/(\d+\.\d+\.\d+)\.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CODE<text:span text:style-name="highlight_sy0">,</text:span> <text:span text:style-name="highlight_st0">"echo -n '$reinkey'|base64 |"</text:span><text:span text:style-name="highlight_br0">)</text:span><text:span text:style-name="highlight_sy0">;</text:span><text:line-break/><text:s text:c="12"/><text:span text:style-name="highlight_br0">(</text:span><text:span text:style-name="highlight_re0">$base</text:span><text:span text:style-name="highlight_br0">)</text:span> <text:span text:style-name="highlight_sy0">=</text:span> <text:span text:style-name="highlight_re4">&lt;CODE&gt;</text:span><text:span text:style-name="highlight_sy0">;</text:span><text:line-break/><text:s text:c="4"/><text:span text:style-name="highlight_co1">#<text:s text:c="8"/>print "$base";</text:span><text:line-break/> <text:line-break/> <text:line-break/><text:s text:c="12"/><text:a xlink:type="simple" xlink:href="http://perldoc.perl.org/functions/chdir.html" text:style-name="Internet_20_link" text:visited-style-name="Visited_20_Internet_20_Link"><text:span text:style-name="highlight_kw3">chdir</text:span></text:a><text:span text:style-name="highlight_sy0">;</text:span><text:line-break/><text:s text:c="12"/><text:a xlink:type="simple" xlink:href="http://perldoc.perl.org/functions/mkdir.html" text:style-name="Internet_20_link" text:visited-style-name="Visited_20_Internet_20_Link"><text:span text:style-name="highlight_kw3">mkdir</text:span></text:a> <text:span text:style-name="highlight_br0">(</text:span><text:span text:style-name="highlight_st0">".ike"</text:span><text:span text:style-name="highlight_sy0">,</text:span>0755<text:span text:style-name="highlight_br0">)</text:span> <text:span text:style-name="highlight_kw1">unless</text:span> <text:span text:style-name="highlight_br0">(</text:span><text:span text:style-name="highlight_sy0">-</text:span>d <text:span text:style-name="highlight_st0">".ike"</text:span><text:span text:style-name="highlight_br0">)</text:span><text:span text:style-name="highlight_sy0">;</text:span><text:line-break/><text:s text:c="12"/><text:a xlink:type="simple" xlink:href="http://perldoc.perl.org/functions/mkdir.html" text:style-name="Internet_20_link" text:visited-style-name="Visited_20_Internet_20_Link"><text:span text:style-name="highlight_kw3">mkdir</text:span></text:a> <text:span text:style-name="highlight_br0">(</text:span><text:span text:style-name="highlight_st0">".ike/sites"</text:span><text:span text:style-name="highlight_sy0">,</text:span>0755<text:span text:style-name="highlight_br0">)</text:span> <text:span text:style-name="highlight_kw1">unless</text:span> <text:span text:style-name="highlight_br0">(</text:span><text:span text:style-name="highlight_sy0">-</text:span>d <text:span text:style-name="highlight_st0">".ike/sites"</text:span><text:span text:style-name="highlight_br0">)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DATEI<text:span text:style-name="highlight_sy0">,</text:span> <text:span text:style-name="highlight_st0">"&gt;.ike/sites/$DYNDNS"</text:span><text:span text:style-name="highlight_br0">)</text:span> <text:span text:style-name="highlight_sy0">||</text:span><text:s text:c="2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kann ~/.ike/sites/$DYNDNS nicht erstellen<text:span text:style-name="highlight_es0">\n</text:span>"</text:span><text:span text:style-name="highlight_sy0">;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DATEI <text:span text:style-name="highlight_sy0">&lt;&lt;</text:span><text:span text:style-name="highlight_st0">"EOF_text"</text:span><text:span text:style-name="highlight_sy0">;</text:span><text:line-break/>n<text:span text:style-name="highlight_sy0">:</text:span>version<text:span text:style-name="highlight_sy0">:</text:span><text:span text:style-name="highlight_nu0">2</text:span><text:line-break/>n<text:span text:style-name="highlight_sy0">:</text:span>network<text:span text:style-name="highlight_sy0">-</text:span>ike<text:span text:style-name="highlight_sy0">-</text:span>port<text:span text:style-name="highlight_sy0">:</text:span><text:span text:style-name="highlight_nu0">500</text:span><text:line-break/>n<text:span text:style-name="highlight_sy0">:</text:span>network<text:span text:style-name="highlight_sy0">-</text:span>mtu<text:span text:style-name="highlight_sy0">-</text:span>size<text:span text:style-name="highlight_sy0">:</text:span><text:span text:style-name="highlight_nu0">1380</text:span><text:line-break/>n<text:span text:style-name="highlight_sy0">:</text:span>client<text:span text:style-name="highlight_sy0">-</text:span>addr<text:span text:style-name="highlight_sy0">-</text:span>auto<text:span text:style-name="highlight_sy0">:</text:span><text:span text:style-name="highlight_nu0">0</text:span><text:line-break/>n<text:span text:style-name="highlight_sy0">:</text:span>network<text:span text:style-name="highlight_sy0">-</text:span>natt<text:span text:style-name="highlight_sy0">-</text:span>port<text:span text:style-name="highlight_sy0">:</text:span><text:span text:style-name="highlight_nu0">4500</text:span><text:line-break/>n<text:span text:style-name="highlight_sy0">:</text:span>network<text:span text:style-name="highlight_sy0">-</text:span>natt<text:span text:style-name="highlight_sy0">-</text:span>rate<text:span text:style-name="highlight_sy0">:</text:span><text:span text:style-name="highlight_nu0">15</text:span><text:line-break/>n<text:span text:style-name="highlight_sy0">:</text:span>network<text:span text:style-name="highlight_sy0">-</text:span>frag<text:span text:style-name="highlight_sy0">-</text:span>size<text:span text:style-name="highlight_sy0">:</text:span><text:span text:style-name="highlight_nu0">540</text:span><text:line-break/>n<text:span text:style-name="highlight_sy0">:</text:span>network<text:span text:style-name="highlight_sy0">-</text:span>dpd<text:span text:style-name="highlight_sy0">-</text:span>enable<text:span text:style-name="highlight_sy0">:</text:span><text:span text:style-name="highlight_nu0">1</text:span><text:line-break/>n<text:span text:style-name="highlight_sy0">:</text:span>network<text:span text:style-name="highlight_sy0">-</text:span>notify<text:span text:style-name="highlight_sy0">-</text:span>enable<text:span text:style-name="highlight_sy0">:</text:span><text:span text:style-name="highlight_nu0">1</text:span><text:line-break/>n<text:span text:style-name="highlight_sy0">:</text:span>client<text:span text:style-name="highlight_sy0">-</text:span>banner<text:span text:style-name="highlight_sy0">-</text:span>enable<text:span text:style-name="highlight_sy0">:</text:span><text:span text:style-name="highlight_nu0">1</text:span><text:line-break/>n<text:span text:style-name="highlight_sy0">:</text:span>client<text:span text:style-name="highlight_sy0">-</text:span>dns<text:span text:style-name="highlight_sy0">-</text:span>used<text:span text:style-name="highlight_sy0">:</text:span><text:span text:style-name="highlight_nu0">0</text:span><text:line-break/>b<text:span text:style-name="highlight_sy0">:</text:span>auth<text:span text:style-name="highlight_sy0">-</text:span>mutual<text:span text:style-name="highlight_sy0">-</text:span>psk<text:span text:style-name="highlight_sy0">:</text:span><text:span text:style-name="highlight_re0">$base</text:span><text:line-break/>n<text:span text:style-name="highlight_sy0">:</text:span>phase1<text:span text:style-name="highlight_sy0">-</text:span>dhgroup<text:span text:style-name="highlight_sy0">:</text:span><text:span text:style-name="highlight_nu0">2</text:span><text:line-break/>n<text:span text:style-name="highlight_sy0">:</text:span>phase1<text:span text:style-name="highlight_sy0">-</text:span>keylen<text:span text:style-name="highlight_sy0">:</text:span><text:span text:style-name="highlight_nu0">256</text:span><text:line-break/>n<text:span text:style-name="highlight_sy0">:</text:span>phase1<text:span text:style-name="highlight_sy0">-</text:span>life<text:span text:style-name="highlight_sy0">-</text:span>secs<text:span text:style-name="highlight_sy0">:</text:span><text:span text:style-name="highlight_nu0">3600</text:span><text:line-break/>n<text:span text:style-name="highlight_sy0">:</text:span>phase1<text:span text:style-name="highlight_sy0">-</text:span>life<text:span text:style-name="highlight_sy0">-</text:span>kbytes<text:span text:style-name="highlight_sy0">:</text:span><text:span text:style-name="highlight_nu0">0</text:span><text:line-break/>n<text:span text:style-name="highlight_sy0">:</text:span>vendor<text:span text:style-name="highlight_sy0">-</text:span>chkpt<text:span text:style-name="highlight_sy0">-</text:span>enable<text:span text:style-name="highlight_sy0">:</text:span><text:span text:style-name="highlight_nu0">0</text:span><text:line-break/>n<text:span text:style-name="highlight_sy0">:</text:span>phase2<text:span text:style-name="highlight_sy0">-</text:span>keylen<text:span text:style-name="highlight_sy0">:</text:span><text:span text:style-name="highlight_nu0">0</text:span><text:line-break/>n<text:span text:style-name="highlight_sy0">:</text:span>phase2<text:span text:style-name="highlight_sy0">-</text:span>pfsgroup<text:span text:style-name="highlight_sy0">:</text:span><text:span text:style-name="highlight_nu0">2</text:span><text:line-break/>n<text:span text:style-name="highlight_sy0">:</text:span>phase2<text:span text:style-name="highlight_sy0">-</text:span>life<text:span text:style-name="highlight_sy0">-</text:span>secs<text:span text:style-name="highlight_sy0">:</text:span><text:span text:style-name="highlight_nu0">3600</text:span><text:line-break/>n<text:span text:style-name="highlight_sy0">:</text:span>phase2<text:span text:style-name="highlight_sy0">-</text:span>life<text:span text:style-name="highlight_sy0">-</text:span>kbytes<text:span text:style-name="highlight_sy0">:</text:span><text:span text:style-name="highlight_nu0">0</text:span><text:line-break/>n<text:span text:style-name="highlight_sy0">:</text:span>policy<text:span text:style-name="highlight_sy0">-</text:span>nailed<text:span text:style-name="highlight_sy0">:</text:span><text:span text:style-name="highlight_nu0">0</text:span><text:line-break/>n<text:span text:style-name="highlight_sy0">:</text:span>policy<text:span text:style-name="highlight_sy0">-</text:span>list<text:span text:style-name="highlight_sy0">-</text:span>auto<text:span text:style-name="highlight_sy0">:</text:span><text:span text:style-name="highlight_nu0">0</text:span>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network<text:span text:style-name="highlight_sy0">-</text:span>host<text:span text:style-name="highlight_sy0">:</text:span><text:span text:style-name="highlight_re0">$DYNDNS</text:span>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client<text:span text:style-name="highlight_sy0">-</text:span>auto<text:span text:style-name="highlight_sy0">-</text:span>mode<text:span text:style-name="highlight_sy0">:</text:span>pull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client<text:span text:style-name="highlight_sy0">-</text:span>iface<text:span text:style-name="highlight_sy0">:</text:span>virtual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client<text:span text:style-name="highlight_sy0">-</text:span>ip<text:span text:style-name="highlight_sy0">-</text:span>addr<text:span text:style-name="highlight_sy0">:</text:span><text:span text:style-name="highlight_re0">$ipvirt</text:span>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client<text:span text:style-name="highlight_sy0">-</text:span>ip<text:span text:style-name="highlight_sy0">-</text:span>mask<text:span text:style-name="highlight_sy0">:</text:span>255<text:span text:style-name="highlight_sy0">.</text:span>255<text:span text:style-name="highlight_sy0">.</text:span>255<text:span text:style-name="highlight_sy0">.</text:span>0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network<text:span text:style-name="highlight_sy0">-</text:span>natt<text:span text:style-name="highlight_sy0">-</text:span>mode<text:span text:style-name="highlight_sy0">:</text:span>enable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network<text:span text:style-name="highlight_sy0">-</text:span>frag<text:span text:style-name="highlight_sy0">-</text:span>mode<text:span text:style-name="highlight_sy0">:</text:span>enable<text:line-break/>n<text:span text:style-name="highlight_sy0">:</text:span>client<text:span text:style-name="highlight_sy0">-</text:span>dns<text:span text:style-name="highlight_sy0">-</text:span>auto<text:span text:style-name="highlight_sy0">:</text:span><text:span text:style-name="highlight_nu0">0</text:span>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client<text:span text:style-name="highlight_sy0">-</text:span>dns<text:span text:style-name="highlight_sy0">-</text:span>suffix<text:span text:style-name="highlight_sy0">:</text:span>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auth<text:span text:style-name="highlight_sy0">-</text:span>method<text:span text:style-name="highlight_sy0">:</text:span>mutual<text:span text:style-name="highlight_sy0">-</text:span>psk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ident<text:span text:style-name="highlight_sy0">-</text:span>client<text:span text:style-name="highlight_sy0">-</text:span>type<text:span text:style-name="highlight_sy0">:</text:span>ufqdn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ident<text:span text:style-name="highlight_sy0">-</text:span>client<text:span text:style-name="highlight_sy0">-</text:span>data<text:span text:style-name="highlight_sy0">:</text:span><text:span text:style-name="highlight_re0">$userfqdn</text:span>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ident<text:span text:style-name="highlight_sy0">-</text:span>server<text:span text:style-name="highlight_sy0">-</text:span>type<text:span text:style-name="highlight_sy0">:</text:span>address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phase1<text:span text:style-name="highlight_sy0">-</text:span>exchange<text:span text:style-name="highlight_sy0">:</text:span>aggressive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phase1<text:span text:style-name="highlight_sy0">-</text:span>cipher<text:span text:style-name="highlight_sy0">:</text:span>aes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phase1<text:span text:style-name="highlight_sy0">-</text:span>hash<text:span text:style-name="highlight_sy0">:</text:span>sha1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phase2<text:span text:style-name="highlight_sy0">-</text:span>transform<text:span text:style-name="highlight_sy0">:</text:span>auto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phase2<text:span text:style-name="highlight_sy0">-</text:span>hmac<text:span text:style-name="highlight_sy0">:</text:span>sha1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ipcomp<text:span text:style-name="highlight_sy0">-</text:span>transform<text:span text:style-name="highlight_sy0">:</text:span>deflate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policy<text:span text:style-name="highlight_sy0">-</text:span>list<text:span text:style-name="highlight_sy0">-</text:span>include<text:span text:style-name="highlight_sy0">:</text:span><text:span text:style-name="highlight_re0">$policy</text:span><text:span text:style-name="highlight_sy0">.</text:span>0 <text:span text:style-name="highlight_sy0">/</text:span> 255<text:span text:style-name="highlight_sy0">.</text:span>255<text:span text:style-name="highlight_sy0">.</text:span>255<text:span text:style-name="highlight_sy0">.</text:span>0<text:line-break/>EOF_text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DATEI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02:03</meta:creation-date>
    <dc:creator>Generated</dc:creator>
    <dc:date>2026-07-31T11::02:03</dc:date>
    <dc:language>en-US</dc:language>
    <meta:editing-cycles>1</meta:editing-cycles>
    <meta:editing-duration>PT0S</meta:editing-duration>
    <dc:title>pc:fritzvpn</dc:title>
  </office:meta>
</office:document-meta>
</file>