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dc03df04793e67f42878a9321ba6f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githubpages"/><text:bookmark-start text:name="__RefHeading___github_pages_1"/><text:bookmark-start text:name="github_pages"/>Github Pages<text:bookmark-end text:name="__RefHeading___github_pages_1"/><text:bookmark-end text:name="github_pages"/></text:h>
      <text:p text:style-name="Text_20_body">Wenn man auf'm Sonntag sonst nix zu tun hat <draw:frame draw:style-name="media" draw:name="0" text:anchor-type="as-char" draw:z-index="0" svg:width="" svg:rel-width="100%" svg:height="0cm"><draw:image xlink:href="Pictures/1dc03df04793e67f42878a9321ba6fb8.svg" xlink:type="simple" xlink:show="embed" xlink:actuate="onLoad"/></draw:frame></text:p>
      <text:p text:style-name="Text_20_body"><text:a xlink:type="simple" xlink:href="https://github.com/rubygems/bundler/issues/6227" text:style-name="Internet_20_link" text:visited-style-name="Visited_20_Internet_20_Link">https://github.com/rubygems/bundler/issues/6227</text:a></text:p>
      <text:p text:style-name="Text_20_body">ruby header installieren</text:p>
      <text:p text:style-name="Preformatted_20_Text">sudo apt install ruby-dev </text:p>
      <text:p text:style-name="Text_20_body">jekyll installieren</text:p>
      <text:p text:style-name="Preformatted_20_Text">sudo gem install jekyll bundler</text:p>
      <text:p text:style-name="Text_20_body">die richtige Jekyll version installieren (findet sich auf <text:a xlink:type="simple" xlink:href="https://pages.github.com/versions/" text:style-name="Internet_20_link" text:visited-style-name="Visited_20_Internet_20_Link">https://pages.github.com/versions/</text:a>)</text:p>
      <text:p text:style-name="Preformatted_20_Text">sudo gem install jekyll -v 3.8.5<text:line-break/>sudo gem install bundler</text:p>
      <text:p text:style-name="Text_20_body">Jetzt kann man jekyll aufrufen, wenn man die Versionsnummer <text:span text:style-name="Strong_20_Emphasis">mit Unterstrichen</text:span> mit übergibt</text:p>
      <text:p text:style-name="Preformatted_20_Text">bundle exec jekyll _3.8.5_ new .</text:p>
      <text:p text:style-name="Text_20_body">und weil das so einen schönen Absturz gibt und man auf'm Sonntag sonst nix zu tun hat <draw:frame draw:style-name="media" draw:name="1" text:anchor-type="as-char" draw:z-index="1" svg:width="" svg:rel-width="100%" svg:height="0cm"><draw:image xlink:href="Pictures/1dc03df04793e67f42878a9321ba6fb8.svg" xlink:type="simple" xlink:show="embed" xlink:actuate="onLoad"/></draw:frame></text:p>
      <text:p text:style-name="Text_20_body"><text:a xlink:type="simple" xlink:href="https://github.com/rubygems/bundler/issues/6227" text:style-name="Internet_20_link" text:visited-style-name="Visited_20_Internet_20_Link">https://github.com/rubygems/bundler/issues/6227</text:a></text:p>
      <text:p text:style-name="Text_20_body">macht man noch </text:p>
      <text:p text:style-name="Preformatted_20_Text">sudo gem update --system<text:line-break/>sudo gem uninstall bundler<text:line-break/>sudo gem install bundler<text:line-break/>bundle install<text:line-break/></text:p>
      <text:p text:style-name="Text_20_body">und versucht's nochmal</text:p>
      <text:p text:style-name="Text_20_body">  bundle exec jekyll _3.8.5_ new .</text:p>
      <text:p text:style-name="Text_20_body">dann auch noch </text:p>
      <text:p text:style-name="Preformatted_20_Text">sudo gem install github-pag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34:51</meta:creation-date>
    <dc:creator>Generated</dc:creator>
    <dc:date>2026-06-27T06::34:51</dc:date>
    <dc:language>en-US</dc:language>
    <meta:editing-cycles>1</meta:editing-cycles>
    <meta:editing-duration>PT0S</meta:editing-duration>
    <dc:title>pc:githubpages</dc:title>
  </office:meta>
</office:document-meta>
</file>