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gitinstall"/><text:bookmark-start text:name="__RefHeading___einrichtungs-_script_fuer_lokale_git-repositories_1"/><text:bookmark-start text:name="einrichtungs-_script_fuer_lokale_git-repositories"/>Einrichtungs- Script für lokale Git-Repositories<text:bookmark-end text:name="__RefHeading___einrichtungs-_script_fuer_lokale_git-repositories_1"/><text:bookmark-end text:name="einrichtungs-_script_fuer_lokale_git-repositories"/></text:h>
      <text:p text:style-name="Text_20_body">Mit einer fertigen Arbeitskopie eines Repositories zu arbeiten ist dank VSCode &amp; Co relativ simpel, aber sich als User erstmal eine ganze Batterie von Repositories auf die eigene Platte zu clonen und dann schlimmstenfalls da auch noch ein virtuelles Python- Environment inklusive den erforderlichen Paketen zu aktivieren, dürfte für den durchschnittlichen Benutzer wohl etwas viel werden.</text:p>
      <text:p text:style-name="Text_20_body">Als Arme-Leute-Lösung entstand so folgendes: Für jedes Repository legt der Admin eine Datei an, in der die Parameter stehen, die man zum Einrichten braucht. Diese Einrichtungsdateien + der allgemeinen <text:span text:style-name="Source_20_Text">repmanager.bat</text:span> legt sich der User dann in das Wurzel- Verzeichnis, unter dem die Repositories liegen sollen. Dann startet er die einzelnen Parameter- Dateien per Doppelklick, und den Rest macht das Script.</text:p>
      <text:p text:style-name="Text_20_body">Um sich die Scripte runter zu laden, braucht man nur auf die blauen Dateinamen in den Code- Schnipseln zu klicke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t</text:span> TARGET=progs<text:line-break/><text:span text:style-name="highlight_kw1">set</text:span> GITNAME=labdash<text:line-break/><text:span text:style-name="highlight_kw1">set</text:span> URL=https:<text:span text:style-name="highlight_co101">//github.com/stko/labdash.git</text:span><text:line-break/><text:span text:style-name="highlight_kw1">set</text:span> HASPYTHON=YES<text:line-break/> <text:line-break/><text:span text:style-name="highlight_re1">call</text:span> <text:span text:style-name="highlight_re0">repmanager.bat</text:span></text:p>
          </table:table-cell>
        </table:table-row>
      </table:table>
      <text:h text:style-name="Heading_20_2" text:outline-level="2"><text:bookmark-start text:name="__RefHeading___die_repository_manager_batch_datei_repmanager.bat_2"/><text:bookmark-start text:name="die_repository_manager_batch_datei_repmanager.bat"/>Die Repository Manager Batch Datei repmanager.bat<text:bookmark-end text:name="__RefHeading___die_repository_manager_batch_datei_repmanager.bat_2"/><text:bookmark-end text:name="die_repository_manager_batch_datei_repmanager.bat"/></text:h>
      <text:p text:style-name="Text_20_body">Diese Datei gehört ins Wurzelverzeichnis, von wo aus die einzelnen Installationsscripte dann die ganzen Unterverzeichnisbäume anlegen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@</text:span><text:span text:style-name="highlight_kw1">echo</text:span> off<text:line-break/><text:span text:style-name="highlight_co100"><text:line-break/>rem is it started standalone?</text:span><text:line-break/><text:span text:style-name="highlight_kw1">IF</text:span> <text:span text:style-name="highlight_st0">"<text:span text:style-name="highlight_es100">%TARGET%</text:span>"</text:span> == <text:span text:style-name="highlight_st0">""</text:span> GOTO <text:span text:style-name="highlight_re0">usage</text:span><text:line-break/> <text:line-break/><text:span text:style-name="highlight_kw1">if</text:span> <text:span text:style-name="highlight_kw1">exist</text:span> .\<text:span text:style-name="highlight_co103">%TARGET%\%GITNAME%</text:span>\ <text:span text:style-name="highlight_br0">(</text:span><text:line-break/><text:s text:c="4"/><text:span text:style-name="highlight_re1">goto</text:span> <text:span text:style-name="highlight_re0">update</text:span><text:line-break/><text:span text:style-name="highlight_br0">)</text:span> <text:span text:style-name="highlight_kw1">else</text:span> <text:span text:style-name="highlight_br0">(</text:span><text:line-break/><text:span text:style-name="highlight_co100"><text:s text:c="4"/>rem target does not exist, so we have to create it</text:span><text:line-break/><text:tab/><text:span text:style-name="highlight_kw2">setlocal</text:span> <text:span text:style-name="highlight_kw3">enableextensions</text:span><text:line-break/><text:tab/><text:span text:style-name="highlight_kw2">mkdir</text:span> .\<text:span text:style-name="highlight_co103">%TARGET%</text:span><text:line-break/><text:tab/><text:span text:style-name="highlight_kw2">endlocal</text:span><text:line-break/><text:tab/>git <text:span text:style-name="highlight_co101">-C</text:span> .\<text:span text:style-name="highlight_co103">%TARGET%</text:span> clone <text:span text:style-name="highlight_co103">%URL%</text:span> <text:span text:style-name="highlight_co103">%GITNAME%</text:span><text:line-break/><text:tab/><text:span text:style-name="highlight_kw1">if</text:span> <text:span text:style-name="highlight_co103">%errorlevel%</text:span> == <text:span text:style-name="highlight_nu0">0</text:span> <text:span text:style-name="highlight_br0">(</text:span><text:line-break/><text:tab/><text:tab/><text:span text:style-name="highlight_kw2">cd</text:span> .\<text:span text:style-name="highlight_co103">%TARGET%\%GITNAME%</text:span><text:line-break/><text:tab/><text:tab/><text:span text:style-name="highlight_re1">goto</text:span> <text:span text:style-name="highlight_re0">checkvenv</text:span><text:line-break/><text:tab/><text:span text:style-name="highlight_br0">)</text:span><text:line-break/><text:tab/><text:span text:style-name="highlight_kw1">echo</text:span> ERROR: Failed to clone git repository <text:span text:style-name="highlight_co103">%URL%</text:span> to <text:span text:style-name="highlight_co103">%TARGET%</text:span><text:line-break/><text:tab/><text:span text:style-name="highlight_re1">goto</text:span> <text:span text:style-name="highlight_re0">end</text:span><text:line-break/><text:tab/><text:span text:style-name="highlight_br0">)</text:span><text:line-break/><text:span text:style-name="highlight_br0">)</text:span><text:line-break/><text:span text:style-name="highlight_co102"><text:line-break/> <text:line-break/> <text:line-break/>:usage</text:span><text:line-break/><text:tab/><text:span text:style-name="highlight_kw1">echo</text:span> ERROR: this batch should only be started as an include of another settings files<text:line-break/><text:tab/><text:span text:style-name="highlight_re1">goto</text:span> <text:span text:style-name="highlight_re0">end</text:span><text:line-break/><text:span text:style-name="highlight_co102"><text:tab/><text:line-break/>:update</text:span><text:line-break/><text:tab/><text:span text:style-name="highlight_kw1">echo</text:span> <text:span text:style-name="highlight_kw2">start</text:span> update<text:line-break/><text:tab/><text:span text:style-name="highlight_kw2">cd</text:span> .\<text:span text:style-name="highlight_co103">%TARGET%\%GITNAME%</text:span><text:line-break/><text:tab/>git pull<text:line-break/><text:tab/><text:span text:style-name="highlight_re1">goto</text:span> <text:span text:style-name="highlight_re0">checkvenv</text:span><text:line-break/><text:span text:style-name="highlight_co102"><text:line-break/>:checkvenv</text:span><text:line-break/><text:tab/><text:span text:style-name="highlight_kw1">IF</text:span> <text:span text:style-name="highlight_st0">"<text:span text:style-name="highlight_es100">%HASPYTHON%</text:span>"</text:span> NEQ <text:span text:style-name="highlight_st0">"YES"</text:span> GOTO <text:span text:style-name="highlight_re0">end</text:span><text:line-break/><text:tab/><text:span text:style-name="highlight_kw1">echo</text:span> check <text:span text:style-name="highlight_kw1">for</text:span> venv<text:line-break/><text:tab/><text:span text:style-name="highlight_kw1">if</text:span> <text:span text:style-name="highlight_kw1">exist</text:span> .venv\ <text:span text:style-name="highlight_re1">goto</text:span> <text:span text:style-name="highlight_re0">initpip</text:span><text:line-break/><text:tab/><text:span text:style-name="highlight_kw1">echo</text:span> create venv<text:line-break/><text:tab/>python <text:span text:style-name="highlight_co101">-m</text:span> venv .venv<text:line-break/><text:tab/><text:span text:style-name="highlight_kw1">if</text:span> <text:span text:style-name="highlight_co103">%errorlevel%</text:span> == <text:span text:style-name="highlight_nu0">0</text:span> GOTO <text:span text:style-name="highlight_re0">initpip</text:span><text:line-break/><text:tab/><text:span text:style-name="highlight_kw1">echo</text:span> ERROR: Failed to <text:span text:style-name="highlight_kw1">set</text:span> up .venv directory<text:line-break/><text:tab/><text:span text:style-name="highlight_re1">goto</text:span> <text:span text:style-name="highlight_re0">end</text:span><text:line-break/><text:span text:style-name="highlight_co102"><text:line-break/>:initpip</text:span><text:line-break/> <text:line-break/><text:tab/><text:span text:style-name="highlight_kw1">echo</text:span> init pip<text:line-break/><text:tab/>.venv\Scripts\pip install <text:span text:style-name="highlight_co101">--trusted-host</text:span> pypi.org <text:span text:style-name="highlight_co101">--trusted-host</text:span> pypi.python.org <text:span text:style-name="highlight_co101">--trusted-host</text:span> files.pythonhosted.org truststore<text:line-break/><text:span text:style-name="highlight_co102">:updatepip</text:span><text:line-break/><text:tab/><text:span text:style-name="highlight_kw1">IF</text:span> <text:span text:style-name="highlight_kw1">EXIST</text:span> requirements.txt <text:span text:style-name="highlight_br0">(</text:span><text:line-break/><text:tab/><text:tab/>.venv\Scripts\pip install <text:span text:style-name="highlight_co101">-r</text:span> requirements.txt <text:span text:style-name="highlight_co101">--use-feature=truststore</text:span><text:line-break/><text:tab/><text:span text:style-name="highlight_br0">)</text:span><text:line-break/><text:span text:style-name="highlight_co102"><text:tab/><text:line-break/> <text:line-break/>:end</text:span><text:line-break/><text:tab/><text:span text:style-name="highlight_kw2">paus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0::44:53</meta:creation-date>
    <dc:creator>Generated</dc:creator>
    <dc:date>2026-06-20T10::44:53</dc:date>
    <dc:language>en-US</dc:language>
    <meta:editing-cycles>1</meta:editing-cycles>
    <meta:editing-duration>PT0S</meta:editing-duration>
    <dc:title>pc:gitinstall</dc:title>
  </office:meta>
</office:document-meta>
</file>