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gitlocal"/><text:bookmark-start text:name="__RefHeading___git_server_lokal_im_netz_als_file_share_1"/><text:bookmark-start text:name="git_server_lokal_im_netz_als_file_share"/>Git Server lokal im Netz als File Share<text:bookmark-end text:name="__RefHeading___git_server_lokal_im_netz_als_file_share_1"/><text:bookmark-end text:name="git_server_lokal_im_netz_als_file_share"/></text:h>
      <text:p text:style-name="Text_20_body">Wenn man keinen richtigen Server genehmigt bekommt, erlaubt Git den folgenden Notbehelf, indem ein Netzwerkverzeichnis für Git als Repository- Server eingerichtet wird.</text:p>
      <text:p text:style-name="Text_20_body">Das geht folgendermassen <text:note text:id="ftn0" text:note-class="footnote"><text:note-citation text:label="1)">1)</text:note-citation><text:note-body><text:a xlink:type="simple" xlink:href="https://www.ectropyarts.com/use-git-with-just-a-shared-network-drive-no-git-server-required/" text:style-name="Internet_20_link" text:visited-style-name="Visited_20_Internet_20_Link">https://www.ectropyarts.com/use-git-with-just-a-shared-network-drive-no-git-server-required/</text:a></text:note-body></text:note>:</text:p>
      <text:p text:style-name="Text_20_body">Auf dem Netzwerkdrive wird ein „Bare“- Repository angelegt:</text:p>
      <text:p text:style-name="Preformatted_20_Text">mkdir Repository.git<text:line-break/>cd Repository.git<text:line-break/>git init --bare</text:p>
      <text:p text:style-name="Text_20_body"> das lokale Arbeitsverzeichnis wird ganz normal als git repository aktiviert</text:p>
      <text:p text:style-name="Preformatted_20_Text">git init<text:line-break/>git add .<text:line-break/>git commit -m "Initial commit."</text:p>
      <text:p text:style-name="Text_20_body">Im Repository wird die Datei hooks/post-receive angegelegt, damit jeder Commit eine Spiegelung der aktuellen Daten in ein anderes Verzeichnis auslöst, wo dann die Allgemeinheit in Ermangelung eines richtigen Servers die Daten zumindest lesen kan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kw3">echo</text:span> <text:span text:style-name="highlight_st0">"Executing post-receive script. (Located in the --bare repo's hooks folder.)"</text:span><text:line-break/> <text:line-break/><text:span text:style-name="highlight_co0"># Instructions:</text:span><text:line-break/><text:span text:style-name="highlight_co0"># Put this file into your .git/hooks folder and set as executable </text:span><text:line-break/> <text:line-break/><text:span text:style-name="highlight_co0">#- for Windows (attrib +x pre-commit)</text:span><text:line-break/><text:span text:style-name="highlight_co0">#- for ubuntu (chmod +x pre-commit)</text:span><text:line-break/> <text:line-break/> <text:line-break/><text:span text:style-name="highlight_re2">DEPLOYDIR</text:span>=<text:span text:style-name="highlight_sy0">/</text:span>k<text:span text:style-name="highlight_sy0">/</text:span>Konstruktion<text:span text:style-name="highlight_sy0">/</text:span>Neue_Projekt_Struktur-READ_ONLY<text:span text:style-name="highlight_sy0">/</text:span>Projekt<text:span text:style-name="highlight_sy0">/</text:span>Modelljahr<text:span text:style-name="highlight_sy0">/</text:span>EL <text:span text:style-name="highlight_co0"># The place to deploy to.</text:span><text:line-break/><text:span text:style-name="highlight_re2">BRANCH</text:span>=<text:span text:style-name="highlight_st0">"main"</text:span><text:line-break/> <text:line-break/><text:span text:style-name="highlight_kw3">read</text:span> oldrev newrev ref<text:line-break/> <text:line-break/><text:span text:style-name="highlight_co0"># Only auto-deploy (checkout) the $BRANCH specified above.</text:span><text:line-break/><text:span text:style-name="highlight_kw1">if</text:span> <text:span text:style-name="highlight_br0">[</text:span><text:span text:style-name="highlight_br0">[</text:span> <text:span text:style-name="highlight_re1">$ref</text:span> = refs<text:span text:style-name="highlight_sy0">/</text:span>heads<text:span text:style-name="highlight_sy0">/</text:span><text:span text:style-name="highlight_re1">$BRANCH</text:span> <text:span text:style-name="highlight_br0">]</text:span><text:span text:style-name="highlight_br0">]</text:span>;<text:line-break/><text:span text:style-name="highlight_kw1">then</text:span><text:line-break/><text:s text:c="2"/><text:span text:style-name="highlight_kw3">echo</text:span> <text:span text:style-name="highlight_st0">"Branch <text:span text:style-name="highlight_es2">$ref</text:span> received. Deploying <text:span text:style-name="highlight_es3">${BRANCH}</text:span> branch to <text:span text:style-name="highlight_es1">\"</text:span><text:span text:style-name="highlight_es2">$DEPLOYDIR</text:span><text:span text:style-name="highlight_es1">\"</text:span> folder."</text:span><text:line-break/><text:s text:c="2"/><text:span text:style-name="highlight_kw2">git</text:span> <text:span text:style-name="highlight_re5">--work-tree</text:span>=<text:span text:style-name="highlight_re1">$DEPLOYDIR</text:span> checkout <text:span text:style-name="highlight_re5">-f</text:span><text:line-break/><text:s text:c="2"/><text:span text:style-name="highlight_kw2">git log</text:span> <text:span text:style-name="highlight_re5">-n</text:span> <text:span text:style-name="highlight_nu0">10</text:span> <text:span text:style-name="highlight_re5">--name-status</text:span><text:s text:c="2"/><text:span text:style-name="highlight_sy0">&gt;</text:span> <text:span text:style-name="highlight_re1">$DEPLOYDIR</text:span><text:span text:style-name="highlight_sy0">/</text:span>top_commit.txt<text:line-break/><text:s text:c="2"/><text:span text:style-name="highlight_kw3">echo</text:span> <text:span text:style-name="highlight_st0">"Done."</text:span><text:line-break/><text:span text:style-name="highlight_kw1">else</text:span><text:line-break/><text:s text:c="5"/><text:span text:style-name="highlight_kw3">echo</text:span> <text:span text:style-name="highlight_st0">"Branch <text:span text:style-name="highlight_es2">$ref</text:span> received. Doing nothing: only the <text:span text:style-name="highlight_es3">${BRANCH}</text:span> branch may be auto-deployed to the <text:span text:style-name="highlight_es1">\"</text:span><text:span text:style-name="highlight_es2">$DEPLOYDIR</text:span><text:span text:style-name="highlight_es1">\"</text:span> folder."</text:span><text:line-break/><text:span text:style-name="highlight_kw1">fi</text:span></text:p>
          </table:table-cell>
        </table:table-row>
      </table:table>
      <text:p text:style-name="Text_20_body">Das Ziel- Verzeichnis muss auch existieren!</text:p>
      <text:p text:style-name="Preformatted_20_Text">mkdir -p /k/Konstruktion/Neue_Projekt_Struktur-READ_ONLY/Projekt/Modelljahr/EL<text:line-break/></text:p>
      <text:p text:style-name="Text_20_body">Das Netzwerklaufwerk als remote einrichten, dabei darauf achten, dass man nicht aus Versehen im (Unix-) Git Bash Fenster versucht, einen Windows- Share Drive einzutragen, sondern an dieser Stelle dann wirklich auch den Betriebssystem- Nativen Git CLient verwenden</text:p>
      <text:p text:style-name="Preformatted_20_Text">git remote add origin K:\Konstruktion\Neue_Projekt_Struktur-DO_NOT_TOUCH-GIT_INTERNAL\Projekt\Modelljahr\EL.git</text:p>
      <text:p text:style-name="Text_20_body">und wenn das alles fertig ist, kann man den ersten Datentransfer wagen.</text:p>
      <text:p text:style-name="Preformatted_20_Text">git push --set-upstream origin main</text:p>
      <text:p text:style-name="Text_20_body">ab jetzt kann man lokal ganz normal arbeiten und findet den aktuellen Repository- Stand im Neue_Projekt_Struktur-READ_ONLY.. Verzeichnis als Lese- Kop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35:44</meta:creation-date>
    <dc:creator>Generated</dc:creator>
    <dc:date>2026-06-15T08::35:44</dc:date>
    <dc:language>en-US</dc:language>
    <meta:editing-cycles>1</meta:editing-cycles>
    <meta:editing-duration>PT0S</meta:editing-duration>
    <dc:title>pc:gitlocal</dc:title>
  </office:meta>
</office:document-meta>
</file>