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iptc"/><text:bookmark-start text:name="__RefHeading___iptc_daten_unter_linux_ergaenzen_1"/><text:bookmark-start text:name="iptc_daten_unter_linux_ergaenzen"/>IPTC Daten unter Linux ergänzen<text:bookmark-end text:name="__RefHeading___iptc_daten_unter_linux_ergaenzen_1"/><text:bookmark-end text:name="iptc_daten_unter_linux_ergaenzen"/></text:h>
      <text:p text:style-name="Text_20_body">Eigentlich hört es sich einfach an, IPTC- Bilddaten mit einem Kommandozeilentool an ein JPEG- Bild anzuhängen, schließlich gibts dafür ja genug Programme.</text:p>
      <text:p text:style-name="Text_20_body">Leider gibt's da doch einen dicken Pferdefuss, wenn man Kommentare an ein Bild anhängen will, wenn diese Kommentare Sonderzeichen enthalten: Die Linux-Shell arbeitet mit UTF-8 Unicode, die Tools auch, nur dank der Drömeligkeit der meisten Picture- Manager- Programmierer gehen die meisten Programme davon aus, das der Text im Windows-Zeichensatz vorliegt, und das geht bei Sonderzeichen mächtig in die Hose…</text:p>
      <text:p text:style-name="Text_20_body">Das pflegeleichte iptc- Linux- Kommandozeilenprogramm verschluckt sich beim Eintragen der Sonderzeichen schon völlig, also muß man auf das Schwergewicht exiftool zurückgreifen und die Zeichensequenz vorher noch z.B. mit php auf ISO/IEC 8859-1 wandeln. Ausserdem sollte man den CodedCharacterSet löschen, damit schalten die meisten Leseprogramme wenigstens auf Latin-1</text:p>
      <text:p text:style-name="Text_20_body">Als Codezeile wäre das dann:</text:p>
      <text:p text:style-name="Preformatted_20_Text">exiftool -iptc:CodedCharacterSet="" -iptc:keywords=`php -r 'echo utf8_decode("ÄÖÜöäüö");'` tux.jpe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50:05</meta:creation-date>
    <dc:creator>Generated</dc:creator>
    <dc:date>2026-06-25T08::50:05</dc:date>
    <dc:language>en-US</dc:language>
    <meta:editing-cycles>1</meta:editing-cycles>
    <meta:editing-duration>PT0S</meta:editing-duration>
    <dc:title>pc:iptc</dc:title>
  </office:meta>
</office:document-meta>
</file>