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iracastubuntu"/><text:bookmark-start text:name="__RefHeading___miracast_fuer_ubuntu_1"/><text:bookmark-start text:name="miracast_fuer_ubuntu"/>Miracast für Ubuntu<text:bookmark-end text:name="__RefHeading___miracast_fuer_ubuntu_1"/><text:bookmark-end text:name="miracast_fuer_ubuntu"/></text:h>
      <text:p text:style-name="Preformatted_20_Text"><text:s text:c="2"/>7<text:s text:c="2"/>sudo apt install build-essential meson git<text:line-break/> 16<text:s text:c="2"/>sudo apt install gettext<text:line-break/> 19<text:s text:c="2"/>sudo apt install appstream-util cmake <text:line-break/> 22<text:s text:c="2"/>sudo apt install gnome-video-effects gnome-video-effects-dev<text:line-break/> 24<text:s text:c="2"/>sudo apt-get install libgstreamer1.0-0 gstreamer1.0-plugins-base gstreamer1.0-plugins-good gstreamer1.0-plugins-bad gstreamer1.0-plugins-ugly gstreamer1.0-libav gstreamer1.0-doc gstreamer1.0-tools gstreamer1.0-x gstreamer1.0-alsa gstreamer1.0-gl gstreamer1.0-gtk3 gstreamer1.0-qt5 gstreamer1.0-pulseaudio<text:line-break/> 26<text:s text:c="2"/>sudo apt-get install libgstreamer-plugins-base1.0-dev<text:line-break/> 28<text:s text:c="2"/>sudo apt-get install libgstrtspserver-1.0-dev gstreamer1.0-rtsp<text:line-break/> 29<text:s text:c="2"/>sudo apt-get install libgtk-3-dev libnm-dev<text:line-break/> 35<text:s text:c="2"/>sudo apt-get install libpulse-dev</text:p>
      <text:p text:style-name="Text_20_body">meson build
cd build
meson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03:22</meta:creation-date>
    <dc:creator>Generated</dc:creator>
    <dc:date>2026-07-30T08::03:22</dc:date>
    <dc:language>en-US</dc:language>
    <meta:editing-cycles>1</meta:editing-cycles>
    <meta:editing-duration>PT0S</meta:editing-duration>
    <dc:title>pc:miracastubuntu</dc:title>
  </office:meta>
</office:document-meta>
</file>