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ongodbdocker"/><text:bookmark-start text:name="__RefHeading___mongodb_und_mongo-express_als_docker_1"/><text:bookmark-start text:name="mongodb_und_mongo-express_als_docker"/>MongoDB und Mongo-Express als Docker<text:bookmark-end text:name="__RefHeading___mongodb_und_mongo-express_als_docker_1"/><text:bookmark-end text:name="mongodb_und_mongo-express_als_docker"/></text:h>
      <text:p text:style-name="Text_20_body">Zuerst einmal brauchen wir ein <text:span text:style-name="Source_20_Text">Dockerfile</text:span> für den PHP und Apache Anteil. Man beachte vor allem das Hinzufügen der mysql und pdo - Elemente, die eine PHP Datenbankanbindung brauch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hp:8.0-apache<text:line-break/>RUN docker-php-ext-install mysqli pdo pdo_mysql &amp;&amp; docker-php-ext-enable mysqli pdo pdo_mysql<text:line-break/>RUN apt-get update &amp;&amp; apt-get upgrade -y</text:p>
          </table:table-cell>
        </table:table-row>
      </table:table>
      <text:p text:style-name="Text_20_body">Dieses Dockerfile binden wir dann in das restliche <text:span text:style-name="Source_20_Text">docker-compose.yml</text:span> ein:</text:p>
      <text:p text:style-name="Text_20_body">Beim Verbinden mper phpmyadmin nicht vergessen, das der Root- Account bei MySQL auch tatsächlich <text:span text:style-name="Source_20_Text">root</text:span> heißt und nicht irgendwie anders 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ext:p text:style-name="Text_20_body">Wenn Mongo-Express als /mongo-express Subdirectory laufen soll, muss <text:span text:style-name="Source_20_Text">ME_CONFIG_SITE_BASEUR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./docker-compose.yml<text:line-break/># Use root/example as user/password credentials<text:line-break/>version: '3.1'<text:line-break/> <text:line-break/>services:<text:line-break/> <text:line-break/><text:s text:c="2"/>mongo:<text:line-break/><text:s text:c="4"/>image: mongo<text:line-break/><text:s text:c="4"/>restart: always<text:line-break/><text:s text:c="4"/>environment:<text:line-break/><text:s text:c="6"/>MONGO_INITDB_ROOT_USERNAME: root<text:line-break/><text:s text:c="6"/>MONGO_INITDB_ROOT_PASSWORD: example<text:line-break/> <text:line-break/><text:s text:c="2"/>mongo-express:<text:line-break/><text:s text:c="4"/>image: mongo-express<text:line-break/><text:s text:c="4"/>restart: always<text:line-break/><text:s text:c="4"/>ports:<text:line-break/><text:s text:c="6"/>- 8081:8081<text:line-break/><text:s text:c="4"/>environment:<text:line-break/><text:s text:c="6"/>ME_CONFIG_MONGODB_ENABLE_ADMIN: true<text:line-break/><text:s text:c="6"/>ME_CONFIG_MONGODB_ADMINUSERNAME: root<text:line-break/><text:s text:c="6"/>ME_CONFIG_MONGODB_ADMINPASSWORD: example<text:line-break/><text:s text:c="6"/>ME_CONFIG_MONGODB_URL: mongodb://root:example@mongo:27017/<text:line-break/><text:s text:c="6"/>ME_CONFIG_SITE_BASEURL: /mongoexpress<text:line-break/><text:s text:c="6"/>ME_CONFIG_BASICAUTH_USERNAME: root<text:line-break/><text:s text:c="6"/>ME_CONFIG_BASICAUTH_PASSWORD: example<text:line-break/><text:s text:c="6"/>VCAP_APP_HOST: 0.0.0.0<text:line-break/><text:s text:c="4"/>depends_on:<text:line-break/><text:s text:c="6"/>- mong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38:40</meta:creation-date>
    <dc:creator>Generated</dc:creator>
    <dc:date>2026-06-18T10::38:40</dc:date>
    <dc:language>en-US</dc:language>
    <meta:editing-cycles>1</meta:editing-cycles>
    <meta:editing-duration>PT0S</meta:editing-duration>
    <dc:title>pc:mongodbdocker</dc:title>
  </office:meta>
</office:document-meta>
</file>