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untcryptdisk"/><text:bookmark-start text:name="__RefHeading___mounten_einer_mit_opensuse_11.2_verschluesselten_platte_1"/><text:bookmark-start text:name="mounten_einer_mit_opensuse_11.2_verschluesselten_platte"/>Mounten einer mit OpenSuse 11.2 verschlüsselten Platte<text:bookmark-end text:name="__RefHeading___mounten_einer_mit_opensuse_11.2_verschluesselten_platte_1"/><text:bookmark-end text:name="mounten_einer_mit_opensuse_11.2_verschluesselten_platte"/></text:h>
      <text:p text:style-name="Text_20_body">OpenSuse 11.2 bietet die Möglichkeit, Partitionen zu verschlüsseln. Diese werden dann beim Booten per Passwort „freigeschaltet“. So kann man z.B. sein Homeverzeichnis bei Plattenklau schützen, in dem man <text:span text:style-name="Source_20_Text">/home</text:span> auf eine eigene Partition legt und diese dann verschlüsselt.</text:p>
      <text:p text:style-name="Text_20_body">Interessant wird's dann, wenn man diese Partition dann doch mal von einer anderen Installation aus auslesen will, um z.B. sein altes Homeverzeichnis auf einen neu installierten Rechner zu übertragen.</text:p>
      <text:p text:style-name="Text_20_body">Nach viel Googeln ging's dann folgendermaßen (sdb7 dabei bitte durch die eigene Laufwerksangabe ersetzen, und das Ganze natürlich als root):</text:p>
      <text:h text:style-name="Heading_20_2" text:outline-level="2"><text:bookmark-start text:name="__RefHeading___oeffnen_des_luks-volumes_2"/><text:bookmark-start text:name="oeffnen_des_luks-volumes"/>Öffnen des LUKS-Volumes<text:bookmark-end text:name="__RefHeading___oeffnen_des_luks-volumes_2"/><text:bookmark-end text:name="oeffnen_des_luks-volumes"/></text:h>
      <text:p text:style-name="Preformatted_20_Text">cryptsetup luksOpen /dev/sdb7 geheim<text:line-break/>Enter passphrase for /dev/sdb7: <text:line-break/>Key slot 0 unlocked.</text:p>
      <text:h text:style-name="Heading_20_2" text:outline-level="2"><text:bookmark-start text:name="__RefHeading___mounten_des_volumes_3"/><text:bookmark-start text:name="mounten_des_volumes"/>Mounten des Volumes<text:bookmark-end text:name="__RefHeading___mounten_des_volumes_3"/><text:bookmark-end text:name="mounten_des_volumes"/></text:h>
      <text:p text:style-name="Preformatted_20_Text">mount -o ro /dev/mapper/geheim /media/oldsuse/</text:p>
      <text:p text:style-name="Text_20_body">nach dem Benutzen dann, falls notwendig</text:p>
      <text:h text:style-name="Heading_20_2" text:outline-level="2"><text:bookmark-start text:name="__RefHeading___aushaengen_des_volumes_4"/><text:bookmark-start text:name="aushaengen_des_volumes"/>Aushängen des Volumes<text:bookmark-end text:name="__RefHeading___aushaengen_des_volumes_4"/><text:bookmark-end text:name="aushaengen_des_volumes"/></text:h>
      <text:p text:style-name="Preformatted_20_Text">umount /media/oldsuse/<text:line-break/>cryptsetup luksClose gehei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5:47</meta:creation-date>
    <dc:creator>Generated</dc:creator>
    <dc:date>2026-06-10T05::05:47</dc:date>
    <dc:language>en-US</dc:language>
    <meta:editing-cycles>1</meta:editing-cycles>
    <meta:editing-duration>PT0S</meta:editing-duration>
    <dc:title>pc:mountcryptdisk</dc:title>
  </office:meta>
</office:document-meta>
</file>