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c:multihandymms"/><text:bookmark-start text:name="__RefHeading___mms_zwischen_handys_einer_rufnummer_umschalten_1"/><text:bookmark-start text:name="mms_zwischen_handys_einer_rufnummer_umschalten"/>MMS zwischen Handys einer Rufnummer umschalten<text:bookmark-end text:name="__RefHeading___mms_zwischen_handys_einer_rufnummer_umschalten_1"/><text:bookmark-end text:name="mms_zwischen_handys_einer_rufnummer_umschalten"/></text:h>
      <text:p text:style-name="Text_20_body">Hat man mehrere Handys dank MultiSIM- Karten auf der gleichen Rufnummer laufen, dann muß man (mindestens bei den unten genannten Kandidaten) das jeweilige Handy zum Senden und Empfangen von SMS und MMS aktivieren, es geht immer nur eins zur Zeit.</text:p>
      <text:p text:style-name="Text_20_body">Mit einer Ststus-Abfrage kann man an jedem Handy prüfen, ob es aktuell gerade für Senden und  Empfangen der [S|M]MS aktiv ist.</text:p>
      <text:p text:style-name="Text_20_body">Hier die Kommandos</text:p>
      <table:table table:style-name="Table">
        <table:table-column/>
        <table:table-column/>
        <table:table-column/>
        <table:table-row>
          <table:table-cell office:value-type="string" table:style-name="tableheader">
            <text:p text:style-name="Table_20_Heading">  Kommando  </text:p>
          </table:table-cell>
          <table:table-cell office:value-type="string" table:style-name="tableheader">
            <text:p text:style-name="Table_20_Heading">  Aktivieren  </text:p>
          </table:table-cell>
          <table:table-cell office:value-type="string" table:style-name="tableheader">
            <text:p text:style-name="Table_20_Heading">  Status- Abfrage  </text:p>
          </table:table-cell>
        </table:table-row>
        <table:table-row>
          <table:table-cell office:value-type="string" table:style-name="tablecell">
            <text:p text:style-name="tablealigncenter">  Vodafone  </text:p>
          </table:table-cell>
          <table:table-cell office:value-type="string" table:style-name="tablecell">
            <text:p text:style-name="tablealigncenter">  *133#   </text:p>
          </table:table-cell>
          <table:table-cell office:value-type="string" table:style-name="tablecell">
            <text:p text:style-name="tablealigncenter">  *132#        </text:p>
          </table:table-cell>
        </table:table-row>
        <table:table-row>
          <table:table-cell office:value-type="string" table:style-name="tablecell">
            <text:p text:style-name="tablealigncenter">  Telekom   </text:p>
          </table:table-cell>
          <table:table-cell office:value-type="string" table:style-name="tablecell">
            <text:p text:style-name="tablealigncenter">  *222#   </text:p>
          </table:table-cell>
          <table:table-cell office:value-type="string" table:style-name="tablecell">
            <text:p text:style-name="tablealigncenter">  *221#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0T10::50:35</meta:creation-date>
    <dc:creator>Generated</dc:creator>
    <dc:date>2026-06-20T10::50:35</dc:date>
    <dc:language>en-US</dc:language>
    <meta:editing-cycles>1</meta:editing-cycles>
    <meta:editing-duration>PT0S</meta:editing-duration>
    <dc:title>pc:multihandymms</dc:title>
  </office:meta>
</office:document-meta>
</file>