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openproject"/><text:bookmark-start text:name="__RefHeading___openproject_als_docker_hinter_einem_nginx_proxy_1"/><text:bookmark-start text:name="openproject_als_docker_hinter_einem_nginx_proxy"/>Openproject als Docker hinter einem Nginx Proxy<text:bookmark-end text:name="__RefHeading___openproject_als_docker_hinter_einem_nginx_proxy_1"/><text:bookmark-end text:name="openproject_als_docker_hinter_einem_nginx_proxy"/></text:h>
      <text:p text:style-name="Text_20_body">Openproject zickt ziemlich herum, wenn man es mit HTTP hinter einem HTTPS- Reverse Proxy betreibt. So führen alle angeklickten Links auf der Seite irgendwie wieder zurück zur Hauptseite, und Anwender berichten von einem</text:p>
      <text:p text:style-name="Preformatted_20_Text">[Error 422] Unable to verify Cross-Site Request Forgery token</text:p>
      <text:p text:style-name="Text_20_body">Fehler</text:p>
      <text:p text:style-name="Text_20_body">Erst wenn man die Admin- Seite https:/openproject.myhost/admin/settings/general anspringt, dort das Protokoll https auswählt und die unten gezeigten Änderungen in der Nginx- Konfig macht, scheint es zu funktionieren.. </text:p>
      <text:p text:style-name="Preformatted_20_Text"><text:s text:c="4"/>location / {<text:line-break/><text:s text:c="16"/>allow all;<text:line-break/><text:s text:c="16"/>proxy_read_timeout 6000s;<text:line-break/><text:s text:c="16"/># rewrite ^/gitlab(.*)$ $1 break;<text:line-break/><text:s text:c="16"/>proxy_pass http://10.33.12.156:8010/;<text:line-break/><text:s text:c="16"/>proxy_next_upstream error timeout invalid_header http_500 http_502 http_503 http_504;<text:line-break/><text:s text:c="16"/>proxy_buffering off;<text:line-break/><text:s text:c="16"/>proxy_set_header<text:s text:c="8"/>Host<text:s text:c="12"/>"openproject.apps.kirchhoff-ecotec.com"; # umsetzen auf localhos<text:line-break/><text:s text:c="16"/>proxy_set_header<text:s text:c="8"/>X-Real-IP<text:s text:c="7"/>$remote_addr; # Remote IP durchreichen<text:line-break/><text:s text:c="16"/>proxy_set_header<text:s text:c="8"/>X-Forwarded-For $proxy_add_x_forwarded_for;<text:line-break/><text:s text:c="16"/># beheben des<text:s text:c="2"/>[Error 422] Unable to verify Cross-Site Request Forgery token<text:line-break/><text:s text:c="16"/># https://community.openproject.org/topics/11328 und https://help.meisterplan.com/hc/de/articles/1150039<text:line-break/><text:s text:c="16"/>proxy_set_header<text:s text:c="8"/>X-Forwarded-Proto<text:s text:c="7"/>https;<text:line-break/><text:line-break/><text:s text:c="8"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3:39</meta:creation-date>
    <dc:creator>Generated</dc:creator>
    <dc:date>2026-06-20T10::43:39</dc:date>
    <dc:language>en-US</dc:language>
    <meta:editing-cycles>1</meta:editing-cycles>
    <meta:editing-duration>PT0S</meta:editing-duration>
    <dc:title>pc:openproject</dc:title>
  </office:meta>
</office:document-meta>
</file>