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outlook"/><text:bookmark-start text:name="__RefHeading___outlook_tricks_1"/><text:bookmark-start text:name="outlook_tricks"/>Outlook Tricks<text:bookmark-end text:name="__RefHeading___outlook_tricks_1"/><text:bookmark-end text:name="outlook_tricks"/></text:h>
      <text:h text:style-name="Heading_20_2" text:outline-level="2"><text:bookmark-start text:name="__RefHeading___button_um_mails_in_einen_festen_ordner_zu_verschieben_2"/><text:bookmark-start text:name="button_um_mails_in_einen_festen_ordner_zu_verschieben"/>Button, um Mails in einen festen Ordner zu verschieben<text:bookmark-end text:name="__RefHeading___button_um_mails_in_einen_festen_ordner_zu_verschieben_2"/><text:bookmark-end text:name="button_um_mails_in_einen_festen_ordner_zu_verschieben"/></text:h>
      <text:p text:style-name="Text_20_body"><text:a xlink:type="simple" xlink:href="https://blog.af-network.de/1613/office/outlook-office/outlook-mail-verschieben-mit-vba/" text:style-name="Internet_20_link" text:visited-style-name="Visited_20_Internet_20_Link">https://blog.af-network.de/1613/office/outlook-office/outlook-mail-verschieben-mit-vba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''' Je Ordner ein Sub Aufruf<text:line-break/>''' Teil 1<text:line-break/>Sub VerschiebeIn3Monate()<text:line-break/><text:s text:c="4"/>VerschiebeEMail ("\\steffenkoehler@example.com\3_monate")<text:line-break/>End Sub<text:line-break/> <text:line-break/> <text:line-break/>Sub VerschiebeInUnternehmen()<text:line-break/><text:s text:c="4"/>VerschiebeEMail ("\\steffenkoehler@example.com\Unternehmen")<text:line-break/>End Sub<text:line-break/> <text:line-break/>''' Verschiebt E-Mails in einen Zielordner<text:line-break/>''' Die Pfadangabe aus Outlook kopieren<text:line-break/>''' Teil 2<text:line-break/>Sub VerschiebeEMail(ZielOrdner As String)<text:line-break/><text:s text:c="4"/>Dim strOutlookFolderPath As String<text:line-break/><text:s text:c="4"/>Dim oulAusgewaehlte As Outlook.Selection<text:line-break/><text:s text:c="4"/>Dim intZähler As Integer<text:line-break/><text:s text:c="4"/>Dim strOutlookMAPIFolders() As String<text:line-break/><text:s text:c="4"/>Dim mapFld As MAPIFolder<text:line-break/> <text:line-break/><text:s text:c="4"/>Set oulAnwendung = CreateObject("Outlook.Application")<text:line-break/><text:s text:c="4"/>Set oulAusgewaehlte = oulAnwendung.ActiveExplorer.Selection<text:line-break/> <text:line-break/><text:s text:c="4"/>strOutlookFolderPath = ZielOrdner<text:line-break/><text:s text:c="4"/>strOutlookMAPIFolders = GetOutlookMapiFolder(strOutlookFolderPath)<text:line-break/><text:s text:c="4"/>Set mapFld = GetOutlookMapiObject(strOutlookMAPIFolders)<text:line-break/> <text:line-break/><text:s text:c="4"/>For intZähler = 1 To oulAusgewaehlte.Count<text:line-break/><text:s text:c="8"/>oulAusgewaehlte.Item(intZähler).UnRead = False<text:line-break/><text:s text:c="8"/>oulAusgewaehlte.Item(intZähler).Move mapFld<text:line-break/><text:s text:c="4"/>Next intZähler<text:line-break/>End Sub<text:line-break/> <text:line-break/>''' Erstellt aus einem Outlook Ordner Array eine MAPIFolder Objekt<text:line-break/>''' Teil 3<text:line-break/>Private Function GetOutlookMapiObject(OutlookMAPIFolders() As String) As MAPIFolder<text:line-break/><text:s text:c="4"/>Dim zaehler As Integer<text:line-break/><text:s text:c="4"/>Dim retVal As MAPIFolder<text:line-break/><text:s text:c="4"/>Dim mapFld As MAPIFolder<text:line-break/> <text:line-break/><text:s text:c="4"/>zaehler = 0<text:line-break/><text:s text:c="4"/>''Set retVal = Application.Session.Folders()<text:line-break/> <text:line-break/><text:s text:c="4"/>For Each strFolder In OutlookMAPIFolders<text:line-break/><text:s text:c="8"/>If zaehler = 0 Then<text:line-break/><text:s text:c="12"/>Set retVal = Application.Session.Folders(strFolder)<text:line-break/><text:s text:c="12"/>zaehler = zaehler + 1<text:line-break/><text:s text:c="8"/>Else<text:line-break/><text:s text:c="12"/>Set retVal = retVal.Folders(strFolder)<text:line-break/><text:s text:c="8"/>End If<text:line-break/><text:s text:c="4"/>Next<text:line-break/><text:s text:c="4"/>Set GetOutlookMapiObject = retVal<text:line-break/>End Function<text:line-break/> <text:line-break/>''' String mit Pfad zum Outlook Ordner in Array speichern<text:line-break/>''' Teil 4<text:line-break/>Private Function GetOutlookMapiFolder(OutlookPath As String) As Variant<text:line-break/><text:s text:c="4"/>Dim retVal() As String<text:line-break/> <text:line-break/><text:s text:c="4"/>If InStr(1, OutlookPath, "\\") Then<text:line-break/><text:s text:c="8"/>strTemp = Mid(OutlookPath, 3)<text:line-break/><text:s text:c="8"/>retVal = Split(strTemp, "\")<text:line-break/><text:s text:c="4"/>End If<text:line-break/> <text:line-break/><text:s text:c="4"/>GetOutlookMapiFolder = retVal<text:line-break/>End Function</text:p>
          </table:table-cell>
        </table:table-row>
      </table:table>
      <text:list text:style-name="List_20_1" text:continue-numbering="false">
        <text:list-item>
          <text:p text:style-name="List_20_1_Content_First"> Outlook: „Datei/Optionen/Menüband anpassen“ </text:p>
        </text:list-item>
        <text:list-item>
          <text:p text:style-name="List_20_1_Content"> Neue Registrierkarte</text:p>
        </text:list-item>
        <text:list-item>
          <text:p text:style-name="List_20_1_Content"> Neue Gruppe</text:p>
        </text:list-item>
        <text:list-item>
          <text:p text:style-name="List_20_1_Content_Last"> „Befehle: Macros“ auswählen und das oben neu erstellte VBA- Macro als Knopf anlegen</text:p>
        </text:list-item>
      </text:list>
      <text:h text:style-name="Heading_20_2" text:outline-level="2"><text:bookmark-start text:name="__RefHeading___auch_noch_mal_in_kuerzer_3"/><text:bookmark-start text:name="auch_noch_mal_in_kuerzer"/>auch noch mal in Kürzer<text:bookmark-end text:name="__RefHeading___auch_noch_mal_in_kuerzer_3"/><text:bookmark-end text:name="auch_noch_mal_in_kuerz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ub moveSelected()<text:line-break/>Dim olMailItem As Object<text:line-break/><text:s text:c="6"/>If Application.ActiveExplorer.Selection.Count = 0 Then<text:line-break/><text:s text:c="8"/>MsgBox "Keine Mails ausgewählt!", vbCritical, "Error"<text:line-break/><text:s text:c="8"/>Exit Sub<text:line-break/><text:s text:c="4"/>End If<text:line-break/><text:s text:c="4"/>On Error Resume Next<text:line-break/><text:s text:c="4"/>For Each olMailItem In Application.ActiveExplorer.Selection<text:line-break/><text:s text:c="8"/>Set myNameSpace = Application.GetNamespace("MAPI")<text:line-break/><text:s text:c="8"/>'Set myDestFolder = myNameSpace.Folders("yourFolderName").Folders("Completed")<text:line-break/><text:s text:c="8"/>'Set myDestFolder = myNameSpace.Folders("Gelesen")<text:line-break/><text:s text:c="8"/>Set myDestFolder = Session.GetDefaultFolder(olFolderInbox).Parent.Folders("Gelesen")<text:line-break/><text:s text:c="8"/>olMailItem.Move myDestFolder<text:line-break/><text:s text:c="8"/>DoEvents<text:line-break/><text:s text:c="4"/>Next olMailItem<text:line-break/>Err_Handler:<text:line-break/><text:s text:c="4"/>Set olMailItem = Nothing<text:line-break/>lbl_Exit:<text:line-break/><text:s text:c="4"/>Exit Sub<text:line-break/>End Su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15:51</meta:creation-date>
    <dc:creator>Generated</dc:creator>
    <dc:date>2026-07-26T08::15:51</dc:date>
    <dc:language>en-US</dc:language>
    <meta:editing-cycles>1</meta:editing-cycles>
    <meta:editing-duration>PT0S</meta:editing-duration>
    <dc:title>pc:outlook</dc:title>
  </office:meta>
</office:document-meta>
</file>