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eak2socketcanlog"/><text:bookmark-start text:name="__RefHeading___peak_traces_in_socketcan_umwandeln_1"/><text:bookmark-start text:name="peak_traces_in_socketcan_umwandeln"/>PEAK Traces in SocketCan umwandeln<text:bookmark-end text:name="__RefHeading___peak_traces_in_socketcan_umwandeln_1"/><text:bookmark-end text:name="peak_traces_in_socketcan_umwandeln"/></text:h>
      <text:p text:style-name="Text_20_body">Jedes CAN- Programm hat ja scheinbar sein eigenes Trace Format.</text:p>
      <text:p text:style-name="Text_20_body">Um die Traces der PEAK CAN Programme unter Linux über die CAN- Tools abspielen zu können, hilft ein kleines Python 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<text:span text:style-name="highlight_kw3">re</text:span><text:line-break/><text:span text:style-name="highlight_kw1">import</text:span> argparse<text:line-break/> <text:line-break/> <text:line-break/> <text:line-break/><text:span text:style-name="highlight_kw1">if</text:span> __name__<text:span text:style-name="highlight_sy0">==</text:span><text:span text:style-name="highlight_st0">"__main__"</text:span>:<text:line-break/><text:tab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tab/><text:span text:style-name="highlight_kw3">parser</text:span>.<text:span text:style-name="highlight_me1">add_argument</text:span><text:span text:style-name="highlight_br0">(</text:span><text:line-break/><text:tab/><text:tab/><text:span text:style-name="highlight_st0">"-i"</text:span><text:span text:style-name="highlight_sy0">,</text:span><text:line-break/><text:tab/><text:tab/><text:span text:style-name="highlight_st0">"--input"</text:span><text:span text:style-name="highlight_sy0">,</text:span><text:line-break/><text:tab/><text:tab/><text:span text:style-name="highlight_kw2">help</text:span><text:span text:style-name="highlight_sy0">=</text:span><text:span text:style-name="highlight_st0">"file to handle"</text:span><text:span text:style-name="highlight_sy0">,</text:span><text:line-break/><text:tab/><text:tab/>required<text:span text:style-name="highlight_sy0">=</text:span><text:span text:style-name="highlight_kw2">True</text:span><text:line-break/><text:tab/><text:span text:style-name="highlight_br0">)</text:span><text:line-break/><text:tab/><text:span text:style-name="highlight_kw3">parser</text:span>.<text:span text:style-name="highlight_me1">add_argument</text:span><text:span text:style-name="highlight_br0">(</text:span><text:line-break/><text:tab/><text:tab/><text:span text:style-name="highlight_st0">"-m"</text:span><text:span text:style-name="highlight_sy0">,</text:span><text:line-break/><text:tab/><text:tab/><text:span text:style-name="highlight_st0">"--multiple"</text:span><text:span text:style-name="highlight_sy0">,</text:span><text:line-break/><text:tab/><text:tab/><text:span text:style-name="highlight_kw2">help</text:span><text:span text:style-name="highlight_sy0">=</text:span><text:span text:style-name="highlight_st0">"use this flag if the trace contains multiple busses"</text:span><text:span text:style-name="highlight_sy0">,</text:span><text:line-break/><text:tab/><text:tab/>action<text:span text:style-name="highlight_sy0">=</text:span><text:span text:style-name="highlight_st0">'store_true'</text:span><text:line-break/><text:tab/><text:span text:style-name="highlight_br0">)</text:span><text:line-break/> <text:line-break/><text:tab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<text:tab/>regex <text:span text:style-name="highlight_sy0">=</text:span> <text:span text:style-name="highlight_kw3">re</text:span>.<text:span text:style-name="highlight_kw2">compile</text:span><text:span text:style-name="highlight_br0">(</text:span>r<text:span text:style-name="highlight_st0">"^0+"</text:span><text:span text:style-name="highlight_sy0">,</text:span> <text:span text:style-name="highlight_kw3">re</text:span>.<text:span text:style-name="highlight_me1">IGNORECASE</text:span><text:span text:style-name="highlight_br0">)</text:span><text:line-break/><text:tab/><text:span text:style-name="highlight_kw1">with</text:span> <text:span text:style-name="highlight_kw2">open</text:span><text:span text:style-name="highlight_br0">(</text:span>args.<text:span text:style-name="highlight_kw2">input</text:span><text:span text:style-name="highlight_sy0">,</text:span> encoding<text:span text:style-name="highlight_sy0">=</text:span><text:span text:style-name="highlight_st0">"utf8"</text:span><text:span text:style-name="highlight_br0">)</text:span> <text:span text:style-name="highlight_kw1">as</text:span> fin:<text:line-break/><text:tab/><text:tab/>line<text:span text:style-name="highlight_sy0">=</text:span><text:span text:style-name="highlight_st0">"foo"</text:span><text:line-break/><text:tab/><text:tab/><text:span text:style-name="highlight_kw1">while</text:span> line:<text:line-break/><text:tab/><text:tab/><text:tab/>line <text:span text:style-name="highlight_sy0">=</text:span> fin.<text:span text:style-name="highlight_kw3">readline</text:span><text:span text:style-name="highlight_br0">(</text:span><text:span text:style-name="highlight_br0">)</text:span><text:line-break/><text:tab/><text:tab/><text:tab/><text:span text:style-name="highlight_kw1">if</text:span> line <text:span text:style-name="highlight_kw1">and</text:span> line<text:span text:style-name="highlight_br0">[</text:span>:<text:span text:style-name="highlight_nu0">1</text:span><text:span text:style-name="highlight_br0">]</text:span><text:span text:style-name="highlight_sy0">!=</text:span><text:span text:style-name="highlight_st0">";"</text:span>: <text:span text:style-name="highlight_co1"># remove comments</text:span><text:line-break/><text:tab/><text:tab/><text:tab/><text:tab/>line<text:span text:style-name="highlight_sy0">=</text:span>line.<text:span text:style-name="highlight_me1">rstrip</text:span><text:span text:style-name="highlight_br0">(</text:span><text:span text:style-name="highlight_br0">)</text:span> <text:span text:style-name="highlight_co1"># remove CR</text:span><text:line-break/><text:tab/><text:tab/><text:tab/><text:tab/>f <text:span text:style-name="highlight_sy0">=</text:span> <text:span text:style-name="highlight_kw2">filter</text:span><text:span text:style-name="highlight_br0">(</text:span><text:span text:style-name="highlight_kw2">None</text:span><text:span text:style-name="highlight_sy0">,</text:span> line.<text:span text:style-name="highlight_me1">split</text:span><text:span text:style-name="highlight_br0">(</text:span><text:span text:style-name="highlight_st0">' '</text:span><text:span text:style-name="highlight_br0">)</text:span><text:span text:style-name="highlight_br0">)</text:span> <text:span text:style-name="highlight_co1"># suppress empty fields</text:span><text:line-break/><text:tab/><text:tab/><text:tab/><text:tab/>elements<text:span text:style-name="highlight_sy0">=</text:span><text:span text:style-name="highlight_kw2">list</text:span><text:span text:style-name="highlight_br0">(</text:span>f<text:span text:style-name="highlight_br0">)</text:span><text:line-break/><text:tab/><text:tab/><text:tab/><text:tab/><text:span text:style-name="highlight_kw3">time</text:span><text:span text:style-name="highlight_sy0">=</text:span><text:span text:style-name="highlight_kw2">float</text:span><text:span text:style-name="highlight_br0">(</text:span>elements<text:span text:style-name="highlight_br0">[</text:span><text:span text:style-name="highlight_nu0">1</text:span><text:span text:style-name="highlight_br0">]</text:span><text:span text:style-name="highlight_br0">)</text:span> / <text:span text:style-name="highlight_nu0">1000</text:span><text:line-break/><text:tab/><text:tab/><text:tab/><text:tab/><text:span text:style-name="highlight_kw1">if</text:span> args.<text:span text:style-name="highlight_me1">multiple</text:span>: <text:span text:style-name="highlight_co1"># extended format</text:span><text:line-break/><text:tab/><text:tab/><text:tab/><text:tab/><text:tab/><text:span text:style-name="highlight_kw2">id</text:span><text:span text:style-name="highlight_sy0">=</text:span>elements<text:span text:style-name="highlight_br0">[</text:span><text:span text:style-name="highlight_nu0">4</text:span><text:span text:style-name="highlight_br0">]</text:span><text:line-break/><text:tab/><text:tab/><text:tab/><text:tab/><text:tab/>bus<text:span text:style-name="highlight_sy0">=</text:span>elements<text:span text:style-name="highlight_br0">[</text:span><text:span text:style-name="highlight_nu0">2</text:span><text:span text:style-name="highlight_br0">]</text:span><text:line-break/> <text:line-break/><text:tab/><text:tab/><text:tab/><text:tab/><text:tab/><text:span text:style-name="highlight_kw1">while</text:span> <text:span text:style-name="highlight_kw2">len</text:span><text:span text:style-name="highlight_br0">(</text:span><text:span text:style-name="highlight_kw2">id</text:span><text:span text:style-name="highlight_br0">)</text:span><text:span text:style-name="highlight_sy0">&gt;</text:span><text:span text:style-name="highlight_nu0">1</text:span> <text:span text:style-name="highlight_kw1">and</text:span> <text:span text:style-name="highlight_kw2">id</text:span><text:span text:style-name="highlight_br0">[</text:span><text:span text:style-name="highlight_nu0">0</text:span><text:span text:style-name="highlight_br0">]</text:span><text:span text:style-name="highlight_sy0">==</text:span><text:span text:style-name="highlight_st0">"0"</text:span> <text:span text:style-name="highlight_kw1">and</text:span> <text:span text:style-name="highlight_kw2">id</text:span><text:span text:style-name="highlight_br0">[</text:span><text:span text:style-name="highlight_nu0">1</text:span><text:span text:style-name="highlight_br0">]</text:span> <text:span text:style-name="highlight_kw1">in</text:span> <text:span text:style-name="highlight_st0">"0123456789"</text:span>:<text:line-break/><text:tab/><text:tab/><text:tab/><text:tab/><text:tab/><text:tab/><text:span text:style-name="highlight_kw2">id</text:span><text:span text:style-name="highlight_sy0">=</text:span><text:span text:style-name="highlight_kw2">id</text:span><text:span text:style-name="highlight_br0">[</text:span><text:span text:style-name="highlight_nu0">1</text:span>:<text:span text:style-name="highlight_br0">]</text:span> <text:span text:style-name="highlight_co1"># remove leading "0"s, if the next char is not a number. Otherways canplayer would throw an error</text:span><text:line-break/><text:tab/><text:tab/><text:tab/><text:tab/><text:tab/><text:span text:style-name="highlight_kw1">print</text:span><text:span text:style-name="highlight_br0">(</text:span>f<text:span text:style-name="highlight_st0">"({time:0.6f}) can{bus} {id}#{''.join(elements[7:])}"</text:span><text:span text:style-name="highlight_br0">)</text:span><text:line-break/><text:tab/><text:tab/><text:tab/><text:tab/><text:span text:style-name="highlight_kw1">else</text:span>:<text:line-break/><text:tab/><text:tab/><text:tab/><text:tab/><text:tab/><text:span text:style-name="highlight_kw2">id</text:span><text:span text:style-name="highlight_sy0">=</text:span>elements<text:span text:style-name="highlight_br0">[</text:span><text:span text:style-name="highlight_nu0">3</text:span><text:span text:style-name="highlight_br0">]</text:span><text:line-break/><text:tab/><text:tab/><text:tab/><text:tab/><text:tab/><text:span text:style-name="highlight_kw2">id</text:span> <text:span text:style-name="highlight_sy0">=</text:span> regex.<text:span text:style-name="highlight_me1">sub</text:span><text:span text:style-name="highlight_br0">(</text:span><text:span text:style-name="highlight_st0">""</text:span><text:span text:style-name="highlight_sy0">,</text:span> <text:span text:style-name="highlight_kw2">id</text:span><text:span text:style-name="highlight_br0">)</text:span> <text:span text:style-name="highlight_co1"># remove leading "0"s</text:span><text:line-break/><text:tab/><text:tab/><text:tab/><text:tab/><text:tab/><text:span text:style-name="highlight_kw1">while</text:span> <text:span text:style-name="highlight_kw2">len</text:span><text:span text:style-name="highlight_br0">(</text:span><text:span text:style-name="highlight_kw2">id</text:span><text:span text:style-name="highlight_br0">)</text:span><text:span text:style-name="highlight_sy0">&gt;</text:span><text:span text:style-name="highlight_nu0">1</text:span> <text:span text:style-name="highlight_kw1">and</text:span> <text:span text:style-name="highlight_kw2">id</text:span><text:span text:style-name="highlight_br0">[</text:span><text:span text:style-name="highlight_nu0">0</text:span><text:span text:style-name="highlight_br0">]</text:span><text:span text:style-name="highlight_sy0">==</text:span><text:span text:style-name="highlight_st0">"0"</text:span> <text:span text:style-name="highlight_kw1">and</text:span> <text:span text:style-name="highlight_kw2">id</text:span><text:span text:style-name="highlight_br0">[</text:span><text:span text:style-name="highlight_nu0">1</text:span><text:span text:style-name="highlight_br0">]</text:span> <text:span text:style-name="highlight_kw1">in</text:span> <text:span text:style-name="highlight_st0">"0123456789"</text:span>:<text:line-break/><text:tab/><text:tab/><text:tab/><text:tab/><text:tab/><text:tab/><text:span text:style-name="highlight_kw2">id</text:span><text:span text:style-name="highlight_sy0">=</text:span><text:span text:style-name="highlight_kw2">id</text:span><text:span text:style-name="highlight_br0">[</text:span><text:span text:style-name="highlight_nu0">1</text:span>:<text:span text:style-name="highlight_br0">]</text:span> <text:span text:style-name="highlight_co1"># remove leading "0"s, if the next char is not a number. Otherways canplayer would throw an error</text:span><text:line-break/><text:tab/><text:tab/><text:tab/><text:tab/><text:tab/><text:span text:style-name="highlight_kw1">print</text:span><text:span text:style-name="highlight_br0">(</text:span>f<text:span text:style-name="highlight_st0">"({time:0.6f}) can0 {id}#{''.join(elements[5:])}"</text:span><text:span text:style-name="highlight_br0">)</text:span></text:p>
          </table:table-cell>
        </table:table-row>
      </table:table>
      <text:p text:style-name="Text_20_body">Damit konvertiert man dann entweder den PEAK Trace in das Format, was vom <text:span text:style-name="Source_20_Text">canplayer</text:span> abgespielt werden kann</text:p>
      <text:p text:style-name="Preformatted_20_Text">python3 trc2socketcanlog.py peak_trace.trc<text:s text:c="2"/>&gt; playback.log<text:line-break/>canplayer playback.log</text:p>
      <text:p text:style-name="Text_20_body">oder wenn's nur eine einmalige Ausgabe bleiben soll, kann man die Konvertierung auch ohne Umweg über eine Datei direkt auf den CAN-Bus schieben:</text:p>
      <text:p text:style-name="Preformatted_20_Text">python3 trc2socketcanlog.py peak_trace.trc<text:s text:c="2"/>| canplayer</text:p>
      <text:p text:style-name="Text_20_body">Falls im Trace mehrere Busse sind, kann der canplayer die Kanäle mappen (Ziel=Quelle)</text:p>
      <text:p text:style-name="Preformatted_20_Text">canplayer -v -l i -I trace.log can0=can1 can1=can2 can1=can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05:27</meta:creation-date>
    <dc:creator>Generated</dc:creator>
    <dc:date>2026-07-28T23::05:27</dc:date>
    <dc:language>en-US</dc:language>
    <meta:editing-cycles>1</meta:editing-cycles>
    <meta:editing-duration>PT0S</meta:editing-duration>
    <dc:title>pc:peak2socketcanlog</dc:title>
  </office:meta>
</office:document-meta>
</file>