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:pitricks"/><text:bookmark-start text:name="__RefHeading___raspi_tricks_1"/><text:bookmark-start text:name="raspi_tricks"/>Raspi Tricks<text:bookmark-end text:name="__RefHeading___raspi_tricks_1"/><text:bookmark-end text:name="raspi_tricks"/></text:h>
      <text:h text:style-name="Heading_20_2" text:outline-level="2"><text:bookmark-start text:name="__RefHeading___ssh_aktivieren_2"/><text:bookmark-start text:name="ssh_aktivieren"/>SSH aktivieren<text:bookmark-end text:name="__RefHeading___ssh_aktivieren_2"/><text:bookmark-end text:name="ssh_aktivieren"/></text:h>
      <text:p text:style-name="Text_20_body">(Na gut, den Trick kennt wohl jeder..) Im Root- Verzeichnis der boot- Partition  eine leere Datei namens <text:span text:style-name="Source_20_Text">ssh</text:span> anlegen. Das kann man vor allem auch gut direkt auf dem frisch gebrannten Image machen, ohne den Raspberry selber erst booten zu müssen</text:p>
      <text:p text:style-name="Preformatted_20_Text">touch ssh</text:p>
      <text:h text:style-name="Heading_20_2" text:outline-level="2"><text:bookmark-start text:name="__RefHeading___wlan_aktivieren_3"/><text:bookmark-start text:name="wlan_aktivieren"/>WLAN aktivieren<text:bookmark-end text:name="__RefHeading___wlan_aktivieren_3"/><text:bookmark-end text:name="wlan_aktivieren"/></text:h>
      <text:p text:style-name="Text_20_body">Im Root- Verzeichnis der boot- Partition  eine WLAN- Config <text:span text:style-name="Source_20_Text">wpa_supplicant.conf</text:span> anlegen, die der Raspi dann beim Booten benutzt. Auch das kann man gut direkt auf dem frisch gebrannten Image machen, ohne den Raspberry selber erst booten zu müssen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trl_interface=DIR=/var/run/wpa_supplicant GROUP=netdev<text:line-break/>update_config=1<text:line-break/>country=your_ISO-3166-1_two-letter_country_code<text:line-break/> <text:line-break/>network={<text:line-break/><text:s text:c="4"/>ssid="your_SSID"<text:line-break/><text:s text:c="4"/>psk="your_PSK"<text:line-break/><text:s text:c="4"/>key_mgmt=WPA-PSK<text:line-break/>}</text:p>
          </table:table-cell>
        </table:table-row>
      </table:table>
      <text:h text:style-name="Heading_20_2" text:outline-level="2"><text:bookmark-start text:name="__RefHeading___raspberry_pi_multiboot_von_usb_boot_switcher_4"/><text:bookmark-start text:name="raspberry_pi_multiboot_von_usb_boot_switcher"/>Raspberry Pi Multiboot von USB Boot Switcher<text:bookmark-end text:name="__RefHeading___raspberry_pi_multiboot_von_usb_boot_switcher_4"/><text:bookmark-end text:name="raspberry_pi_multiboot_von_usb_boot_switcher"/></text:h>
      <text:p text:style-name="Text_20_body">Auf <text:a xlink:type="simple" xlink:href="https://github.com/bablokb/pi-boot-switch" text:style-name="Internet_20_link" text:visited-style-name="Visited_20_Internet_20_Link">https://github.com/bablokb/pi-boot-switch</text:a> findet sich ein sehr praktisches Script, mit dem dann nur der Kernel /boot immer noch von der SD-Karte gelesen wird, aber dort dann für / auf verschiedene Partitionen einer angeschlossenen USB- Festplatte weitergeleitet wird, so das man verschiedene Systeme dort hinterlegen kann, solange der Rechner immer mit dem gleichen Kernel (oftmals ja der Raspian oder neu Raspberry OS).</text:p>
      <text:p text:style-name="Text_20_body">Hier nur wichtigsten Befehle als kleine Kurzreferenz:</text:p>
      <text:p text:style-name="Text_20_body">Status- Updates</text:p>
      <text:p text:style-name="Preformatted_20_Text">sudo pi-boot-switch -I<text:line-break/>Partition<text:s text:c="6"/>| Label | Role<text:line-break/>---------------|-------|---------------------<text:line-break/>/dev/mmcblk0p1 | boot<text:s text:c="2"/>| current boot<text:line-break/>/dev/mmcblk0p2 |<text:s text:c="7"/>| current root/next root<text:line-break/>/dev/mmcblk0p3 |<text:s text:c="7"/>|</text:p>
      <text:p text:style-name="Text_20_body">Partitionen benennen ( -t bestimmt die gwünschte Partition (Target))</text:p>
      <text:p text:style-name="Preformatted_20_Text">sudo pi-boot-switch -L "Original" -t /dev/mmcblk0p2</text:p>
      <text:p text:style-name="Text_20_body">Partitionen kopieren (Option -F formatiert das Ziel vorher)</text:p>
      <text:p text:style-name="Preformatted_20_Text">sudo pi-boot-switch -c -t /dev/mmcblk0p3 -F</text:p>
      <text:p text:style-name="Text_20_body">Mit -s (switch) wird die Partition gewählt, mit der beim nächsten Start gebootet werden soll. Mit dem zusätzlichen Schalter -R wird der Reboot auch gleich ausgeführt.</text:p>
      <text:p text:style-name="Preformatted_20_Text">sudo pi-boot-switch -s -t /dev/mmcblk0p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3::03:49</meta:creation-date>
    <dc:creator>Generated</dc:creator>
    <dc:date>2026-07-26T03::03:49</dc:date>
    <dc:language>en-US</dc:language>
    <meta:editing-cycles>1</meta:editing-cycles>
    <meta:editing-duration>PT0S</meta:editing-duration>
    <dc:title>pc:pitricks</dc:title>
  </office:meta>
</office:document-meta>
</file>