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powershell"/><text:bookmark-start text:name="__RefHeading___powershell_tricks_1"/><text:bookmark-start text:name="powershell_tricks"/>Powershell Tricks<text:bookmark-end text:name="__RefHeading___powershell_tricks_1"/><text:bookmark-end text:name="powershell_tricks"/></text:h>
      <text:h text:style-name="Heading_20_2" text:outline-level="2"><text:bookmark-start text:name="__RefHeading___grep_2"/><text:bookmark-start text:name="grep"/>Grep<text:bookmark-end text:name="__RefHeading___grep_2"/><text:bookmark-end text:name="grep"/></text:h>
      <text:p text:style-name="Preformatted_20_Text">&gt; Get-Content *.urmellog | Out-String -stream | Select-String -Pattern "No module" -SimpleMatch</text:p>
      <text:h text:style-name="Heading_20_2" text:outline-level="2"><text:bookmark-start text:name="__RefHeading___install_chrome_on_a_azure_3"/><text:bookmark-start text:name="install_chrome_on_a_azure"/>Install Chrome on a Azure<text:bookmark-end text:name="__RefHeading___install_chrome_on_a_azure_3"/><text:bookmark-end text:name="install_chrome_on_a_azure"/></text:h>
      <text:p text:style-name="Text_20_body">Um die fies restriktiven Zugriffsberechtigungen des IEs auf einem Azure Server nicht erleiden zu müssen, kann man mit dem folgenden One-Liner in der <text:span text:style-name="Strong_20_Emphasis">PowerShell</text:span> Google Chrome installieren und dann damit entspannter arbeiten</text:p>
      <text:p text:style-name="Preformatted_20_Text">$LocalTempDir = $env:TEMP; $ChromeInstaller = "ChromeInstaller.exe"; (new-object<text:s text:c="4"/>System.Net.WebClient).DownloadFile('http://dl.google.com/chrome/install/375.126/chrome_installer.exe', "$LocalTempDir\$ChromeInstaller"); &amp; "$LocalTempDir\$ChromeInstaller" /silent /install; $Process2Monitor =<text:s text:c="2"/>"ChromeInstaller"; Do { $ProcessesFound = Get-Process | ?{$Process2Monitor -contains $_.Name} | Select-Object -ExpandProperty Name; If ($ProcessesFound) { "Still running: $($ProcessesFound -join ', ')" | Write-Host; Start-Sleep -Seconds 2 } else { rm "$LocalTempDir\$ChromeInstaller" -ErrorAction SilentlyContinue -Verbose } } Until (!$ProcessesFound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8::50:45</meta:creation-date>
    <dc:creator>Generated</dc:creator>
    <dc:date>2026-06-26T18::50:45</dc:date>
    <dc:language>en-US</dc:language>
    <meta:editing-cycles>1</meta:editing-cycles>
    <meta:editing-duration>PT0S</meta:editing-duration>
    <dc:title>pc:powershell</dc:title>
  </office:meta>
</office:document-meta>
</file>