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c:proxysettings"/><text:bookmark-start text:name="__RefHeading___where_to_find_the_automatic_proxy_settings_1"/><text:bookmark-start text:name="where_to_find_the_automatic_proxy_settings"/>Where to find the "automatic proxy settings"?<text:bookmark-end text:name="__RefHeading___where_to_find_the_automatic_proxy_settings_1"/><text:bookmark-end text:name="where_to_find_the_automatic_proxy_settings"/></text:h>
      <text:p text:style-name="Text_20_body">if a browser ist set to „Automatic proxy settings“, this is realized in the way that the browser tries to download and use a PAC-file from the „standard“ URL <text:a xlink:type="simple" xlink:href="http://wpad/wpad.dat" text:style-name="Internet_20_link" text:visited-style-name="Visited_20_Internet_20_Link">http://wpad/wpad.dat</text:a>, which supplies the settings in the local network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11::02:02</meta:creation-date>
    <dc:creator>Generated</dc:creator>
    <dc:date>2026-07-31T11::02:02</dc:date>
    <dc:language>en-US</dc:language>
    <meta:editing-cycles>1</meta:editing-cycles>
    <meta:editing-duration>PT0S</meta:editing-duration>
    <dc:title>pc:proxysettings</dc:title>
  </office:meta>
</office:document-meta>
</file>