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ythoncad"/><text:bookmark-start text:name="__RefHeading___setting_up_python_3.3_with_socketcan_support_in_ubuntu_1"/><text:bookmark-start text:name="setting_up_python_3.3_with_socketcan_support_in_ubuntu"/>Setting up Python 3.3 with SocketCan Support in Ubuntu<text:bookmark-end text:name="__RefHeading___setting_up_python_3.3_with_socketcan_support_in_ubuntu_1"/><text:bookmark-end text:name="setting_up_python_3.3_with_socketcan_support_in_ubuntu"/></text:h>
      <text:p text:style-name="Text_20_body">From python 3.3 onwards support the SocketCan, but Ubuntu still needs python 2.7 internally.</text:p>
      <text:p text:style-name="Text_20_body">To install a separate python version 3.3, do <text:line-break/>
(taken from <text:a xlink:type="simple" xlink:href="http://askubuntu.com/questions/244544/how-to-install-python-3-3" text:style-name="Internet_20_link" text:visited-style-name="Visited_20_Internet_20_Link">http://askubuntu.com/questions/244544/how-to-install-python-3-3</text:a>)</text:p>
      <text:p text:style-name="Text_20_body">we need C compiler and other stuff to compile Python</text:p>
      <text:p text:style-name="Preformatted_20_Text">sudo apt-get install build-essential</text:p>
      <text:p text:style-name="Text_20_body">SQLite libs need to be installed in order for Python to have SQLite support.</text:p>
      <text:p text:style-name="Preformatted_20_Text">sudo apt-get install libsqlite3-dev<text:line-break/>sudo apt-get install sqlite3 # for the command-line client<text:line-break/>sudo apt-get install bzip2 libbz2-dev</text:p>
      <text:p text:style-name="Text_20_body">Download and compile Python:</text:p>
      <text:p text:style-name="Preformatted_20_Text">wget http://python.org/ftp/python/3.3.0/Python-3.3.0.tar.bz2<text:line-break/>tar jxf ./Python-3.3.0.tar.bz2<text:line-break/>cd ./Python-3.3.0<text:line-break/>./configure --prefix=/opt/python3.3<text:line-break/>make &amp;&amp; sudo make install</text:p>
      <text:p text:style-name="Text_20_body">some nice touches:</text:p>
      <text:p text:style-name="Preformatted_20_Text">mkdir ~/bin<text:line-break/>ln -s /opt/python3.3/bin/python3 ~/bin/py33</text:p>
      <text:p text:style-name="Text_20_body">Python 3.3 is now available for your user account as <text:span text:style-name="Source_20_Text">~/bin/py33</text:span></text:p>
      <text:h text:style-name="Heading_20_2" text:outline-level="2"><text:bookmark-start text:name="__RefHeading___adding_yaml_2"/><text:bookmark-start text:name="adding_yaml"/>Adding YAML<text:bookmark-end text:name="__RefHeading___adding_yaml_2"/><text:bookmark-end text:name="adding_yaml"/></text:h>
      <text:p text:style-name="Preformatted_20_Text">wget http://pyyaml.org/download/pyyaml/PyYAML-3.10.tar.gz<text:line-break/>tar xvzf PyYAML-3.10.tar.gz <text:line-break/>cd PyYAML-3.10/<text:line-break/>sudo ~/bin/py33 setup.py<text:s text:c="2"/>install</text:p>
      <text:h text:style-name="Heading_20_2" text:outline-level="2"><text:bookmark-start text:name="__RefHeading___starting_socketcan_3"/><text:bookmark-start text:name="starting_socketcan"/>Starting SocketCAN<text:bookmark-end text:name="__RefHeading___starting_socketcan_3"/><text:bookmark-end text:name="starting_socketcan"/></text:h>
      <text:p text:style-name="Text_20_body">Load the Kernel modules</text:p>
      <text:p text:style-name="Preformatted_20_Text">sudo modprobe can<text:line-break/>sudo modprobe can_raw<text:line-break/>sudo modprobe can_bcm<text:line-break/>sudo modprobe vcan</text:p>
      <text:p text:style-name="Text_20_body">Then you can create a new virtual CAN-Device by</text:p>
      <text:p text:style-name="Preformatted_20_Text">sudo ip link add dev vcan0 type vcan<text:line-break/>sudo ip link set up vcan0<text:line-break/></text:p>
      <text:p text:style-name="Text_20_body">or with a real device with buadrate</text:p>
      <text:p text:style-name="Preformatted_20_Text">sudo ip link set can0 type can bitrate 500000<text:line-break/>sudo ip link set up can0</text:p>
      <text:p text:style-name="Text_20_body">(for SLCAN based interfaces see <text:a xlink:type="simple" xlink:href="https://elinux.org/Bringing_CAN_interface_up" text:style-name="Internet_20_link" text:visited-style-name="Visited_20_Internet_20_Link">https://elinux.org/Bringing_CAN_interface_up</text:a>)</text:p>
      <text:p text:style-name="Text_20_body">With</text:p>
      <text:p text:style-name="Preformatted_20_Text">ip link show</text:p>
      <text:p text:style-name="Text_20_body">you should see something like</text:p>
      <text:p text:style-name="Preformatted_20_Text">7: vcan0: &lt;NOARP,UP,LOWER_UP&gt; mtu 16 qdisc noqueue state UNKNOWN<text:s text:c="5"/>link/can</text:p>
      <text:p text:style-name="Text_20_body">To generate some traffic, you would need some tools out of the SocketCAN repository:</text:p>
      <text:p text:style-name="Preformatted_20_Text">svn checkout http://svn.berlios.de/svnroot/repos/socketcan/trunk<text:line-break/>cd trunk/can-utils<text:line-break/>make<text:line-break/></text:p>
      <text:p text:style-name="Text_20_body">Now you'll need something to send. Save that as <text:span text:style-name="Source_20_Text">test.log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(0.100000) vcan0 5D1#0000<text:line-break/>(0.200000) vcan0 271#0100<text:line-break/>(0.300000) vcan0 289#72027000<text:line-break/>(0.400000) vcan0 401#081100000000</text:p>
          </table:table-cell>
        </table:table-row>
      </table:table>
      <text:p text:style-name="Text_20_body">This can now be played in an endless loop with </text:p>
      <text:p text:style-name="Preformatted_20_Text">./canplayer -l i -I test.log</text:p>
      <text:p text:style-name="Text_20_body">You can see the traffic with</text:p>
      <text:p text:style-name="Preformatted_20_Text">can-utils$ ./candump vcan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22:13</meta:creation-date>
    <dc:creator>Generated</dc:creator>
    <dc:date>2026-07-27T04::22:13</dc:date>
    <dc:language>en-US</dc:language>
    <meta:editing-cycles>1</meta:editing-cycles>
    <meta:editing-duration>PT0S</meta:editing-duration>
    <dc:title>pc:pythoncad</dc:title>
  </office:meta>
</office:document-meta>
</file>