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pythonsetup"/><text:bookmark-start text:name="__RefHeading___das_richtige_aufsetzen_eines_python_moduls_1"/><text:bookmark-start text:name="das_richtige_aufsetzen_eines_python_moduls"/>Das richtige Aufsetzen eines Python Moduls<text:bookmark-end text:name="__RefHeading___das_richtige_aufsetzen_eines_python_moduls_1"/><text:bookmark-end text:name="das_richtige_aufsetzen_eines_python_moduls"/></text:h>
      <text:p text:style-name="Text_20_body">Irgendwie bin ich bei dem Thema ein regelmäßiger Totalversager, irgendwie geht's immer schief, darum hier mal der Versuch, mal ein korrektes Kochbuch zu schreiben…</text:p>
      <text:p text:style-name="Text_20_body">Diese Aufzaählung beschreibt nur den Minimalzustand, insgesamt geht da noch einiges mehr…</text:p>
      <text:p text:style-name="Text_20_body">Nehmen wir also mal an, wir haben planen ein Modul (hier genannt <text:span text:style-name="Source_20_Text">pacman</text:span>) bestehend aus mehreren Dateien, dann legen wir im Projektverzeichnis erstmal ein Verzeichnis an, was so heißt wie das geplante Modul selber. Da kopieren wir dann die Dateien hinein, die zum Modul gehören. </text:p>
      <text:p text:style-name="Text_20_body">Das sieht dann ungefähr so aus</text:p>
      <text:p text:style-name="Preformatted_20_Text">.<text:line-break/>|<text:s text:c="3"/>README.md<text:line-break/>|<text:s text:c="3"/>setup.py<text:line-break/>|<text:s text:c="15"/><text:line-break/>+---pacman<text:line-break/><text:s text:c="4"/>|<text:s text:c="3"/>ecdsa_manager.py<text:line-break/><text:s text:c="4"/>|<text:s text:c="3"/>file.py<text:line-break/><text:s text:c="4"/>|<text:s text:c="3"/>pack.py<text:line-break/><text:s text:c="4"/>|<text:s text:c="3"/>pacman.py<text:line-break/><text:s text:c="4"/>|<text:s text:c="3"/>releases.py<text:line-break/><text:s text:c="4"/>|<text:s text:c="3"/>__init__.py</text:p>
      <text:p text:style-name="Text_20_body">Zum einen <text:span text:style-name="Strong_20_Emphasis">muss</text:span> im <text:span text:style-name="Source_20_Text">pacman</text:span> Verzeichnis eine mindestens leere <text:span text:style-name="Source_20_Text">__init__.py</text:span> Datei sein, damit Python das Ganze als Modul anerkennt.</text:p>
      <text:p text:style-name="Text_20_body">Was Python sonst noch (mindestens) wissen muss, wird durch die Datei <text:span text:style-name="Source_20_Text">setup.py</text:span> im <text:span text:style-name="Strong_20_Emphasis">Hauptverzeichnis</text:span> geregelt:</text:p>
      <table:table table:style-name="Table">
        <table:table-column table:style-name="odt_auto_style_table_column_1_1"/>
        <table:table-row>
          <table:table-cell office:value-type="string" table:style-name="tablecell">
            <text:p text:style-name="Preformatted_20_Text"><text:span text:style-name="highlight_kw1">from</text:span> setuptools <text:span text:style-name="highlight_kw1">import</text:span> setup<text:span text:style-name="highlight_sy0">,</text:span> find_packages<text:line-break/> <text:line-break/>setup<text:span text:style-name="highlight_br0">(</text:span><text:line-break/><text:s text:c="4"/>name<text:span text:style-name="highlight_sy0">=</text:span><text:span text:style-name="highlight_st0">"pacman"</text:span><text:span text:style-name="highlight_sy0">,</text:span><text:line-break/><text:s text:c="4"/>version<text:span text:style-name="highlight_sy0">=</text:span><text:span text:style-name="highlight_st0">"0.0.1"</text:span><text:span text:style-name="highlight_sy0">,</text:span><text:line-break/><text:s text:c="4"/>description<text:span text:style-name="highlight_sy0">=</text:span><text:span text:style-name="highlight_st0">"tools to generate ecdsa signed zip archives"</text:span><text:span text:style-name="highlight_sy0">,</text:span><text:line-break/><text:s text:c="4"/>license<text:span text:style-name="highlight_sy0">=</text:span><text:span text:style-name="highlight_st0">"MIT"</text:span><text:span text:style-name="highlight_sy0">,</text:span><text:line-break/><text:s text:c="4"/>packages<text:span text:style-name="highlight_sy0">=</text:span>find_packages<text:span text:style-name="highlight_br0">(</text:span>include<text:span text:style-name="highlight_sy0">=</text:span><text:span text:style-name="highlight_br0">[</text:span><text:span text:style-name="highlight_st0">'pacman'</text:span><text:span text:style-name="highlight_sy0">,</text:span> <text:span text:style-name="highlight_st0">'pacman.*'</text:span><text:span text:style-name="highlight_br0">]</text:span><text:span text:style-name="highlight_br0">)</text:span><text:span text:style-name="highlight_sy0">,</text:span><text:line-break/><text:s text:c="4"/>install_requires<text:span text:style-name="highlight_sy0">=</text:span><text:span text:style-name="highlight_br0">[</text:span><text:line-break/><text:s text:c="8"/><text:span text:style-name="highlight_st0">"oyaml"</text:span><text:span text:style-name="highlight_sy0">,</text:span><text:line-break/><text:s text:c="8"/><text:span text:style-name="highlight_st0">"canonicaljson"</text:span><text:span text:style-name="highlight_sy0">,</text:span><text:line-break/><text:s text:c="8"/><text:span text:style-name="highlight_st0">"ecdsa"</text:span><text:line-break/><text:s text:c="4"/><text:span text:style-name="highlight_br0">]</text:span><text:span text:style-name="highlight_sy0">,</text:span><text:line-break/><text:s text:c="4"/>author<text:span text:style-name="highlight_sy0">=</text:span><text:span text:style-name="highlight_st0">"Steffen Köhler"</text:span><text:span text:style-name="highlight_sy0">,</text:span><text:line-break/><text:s text:c="4"/>author_email<text:span text:style-name="highlight_sy0">=</text:span><text:span text:style-name="highlight_st0">"steffen@koehlers.de"</text:span><text:span text:style-name="highlight_sy0">,</text:span><text:line-break/><text:s text:c="4"/>keywords<text:span text:style-name="highlight_sy0">=</text:span><text:span text:style-name="highlight_br0">[</text:span><text:span text:style-name="highlight_st0">"pacman"</text:span><text:span text:style-name="highlight_sy0">,</text:span><text:span text:style-name="highlight_st0">"edsa"</text:span><text:span text:style-name="highlight_sy0">,</text:span><text:span text:style-name="highlight_st0">"zip"</text:span><text:span text:style-name="highlight_br0">]</text:span><text:span text:style-name="highlight_sy0">,</text:span><text:line-break/><text:s text:c="4"/>url<text:span text:style-name="highlight_sy0">=</text:span><text:span text:style-name="highlight_st0">"https://myprepositoryrovider/pacman"</text:span><text:span text:style-name="highlight_sy0">,</text:span><text:line-break/><text:span text:style-name="highlight_br0">)</text:span></text:p>
          </table:table-cell>
        </table:table-row>
      </table:table>
      <text:p text:style-name="Text_20_body">Die Magie liegt erstmal in der <text:span text:style-name="Source_20_Text">packages=find_packages()</text:span> Zeile.</text:p>
      <text:p text:style-name="Text_20_body">Hier sagt man dem Setup, wo die Moduldateien liegen. Und wenn man sich bis hier durchgekämpft hat, dann geht's (erst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1::56:18</meta:creation-date>
    <dc:creator>Generated</dc:creator>
    <dc:date>2026-06-24T01::56:18</dc:date>
    <dc:language>en-US</dc:language>
    <meta:editing-cycles>1</meta:editing-cycles>
    <meta:editing-duration>PT0S</meta:editing-duration>
    <dc:title>pc:pythonsetup</dc:title>
  </office:meta>
</office:document-meta>
</file>