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file-entry manifest:media-type="image/svg+xml" manifest:full-path="Pictures/1ab9fa9b20f17c2cca1050f67fb011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qemu"/><text:bookmark-start text:name="__RefHeading___raspi_im_qemu_ausfuehren_1"/><text:bookmark-start text:name="raspi_im_qemu_ausfuehren"/>Raspi im QEmu ausführen<text:bookmark-end text:name="__RefHeading___raspi_im_qemu_ausfuehren_1"/><text:bookmark-end text:name="raspi_im_qemu_ausfuehren"/></text:h>
      <text:p text:style-name="Text_20_body">(Dies ist eine ältere Version, es gibt jetzt auch eine <text:a xlink:type="simple" xlink:href="http://www.koehlers.de/wiki/doku.php?id=pc:qemu2025" text:style-name="Internet_20_link" text:visited-style-name="Visited_20_Internet_20_Link">Fortsetzung</text:a>)</text:p>
      <text:p text:style-name="Text_20_body">Eigentlich ist es ja einfach:</text:p>
      <text:list text:style-name="List_20_1" text:continue-numbering="false">
        <text:list-item>
          <text:p text:style-name="List_20_1_Content_First"> Raspian- Image von <text:a xlink:type="simple" xlink:href="https://www.raspberrypi.org/downloads/raspbian/" text:style-name="Internet_20_link" text:visited-style-name="Visited_20_Internet_20_Link">https://www.raspberrypi.org/downloads/raspbian/</text:a> holen</text:p>
        </text:list-item>
        <text:list-item>
          <text:p text:style-name="List_20_1_Content"> passenden Kernel von <text:a xlink:type="simple" xlink:href="https://github.com/dhruvvyas90/qemu-rpi-kernel/" text:style-name="Internet_20_link" text:visited-style-name="Visited_20_Internet_20_Link">https://github.com/dhruvvyas90/qemu-rpi-kernel/</text:a></text:p>
        </text:list-item>
        <text:list-item>
          <text:p text:style-name="List_20_1_Content_Last"> Qemu installieren mit <text:span text:style-name="Source_20_Text">sudo apt-get install qemu-system-arm</text:span> </text:p>
        </text:list-item>
      </text:list>
      <text:p text:style-name="Text_20_body">So ist jedenfalls die Theorie. Damit's dann wirklich funktioniert, muß man noch ein wenig das Bootverhalten des Image frisieren:</text:p>
      <text:p text:style-name="Text_20_body">Die Partition im „Inneren“ des Imagefiles als Loopback mounten (geht in der Art angeblich erst ab Ubuntu 16.04, man beachte den -P switch)</text:p>
      <text:p text:style-name="Preformatted_20_Text">sudo losetup -f --show -P 2016-09-23-raspbian-jessie-lite_modified.img</text:p>
      <text:p text:style-name="Text_20_body">der obige Befehl zeigt dann auch, welches Loop- Device erzeugt wurde:</text:p>
      <text:p text:style-name="Preformatted_20_Text">/dev/loop0</text:p>
      <text:p text:style-name="Text_20_body">Die zweite Partition des Images mounten:</text:p>
      <text:p text:style-name="Preformatted_20_Text">sudo mkdir /mnt/rpi<text:line-break/>sudo mount /dev/loop0p2 /mnt/rpi/</text:p>
      <text:p text:style-name="Text_20_body">Ein paar Dateien editieren</text:p>
      <text:p text:style-name="Preformatted_20_Text"># die Zeile in der Datei mit # auskommentieren<text:line-break/>sudo vim /mnt/rpi/etc/ld.so.preload<text:line-break/># Alle Zeilen auskommentieren, die mit "/dev/mmcblk*" beginnen<text:line-break/>sudo vim /mnt/rpi/etc/fstab</text:p>
      <text:p text:style-name="Text_20_body">Alles wieder abmelden:</text:p>
      <text:p text:style-name="Preformatted_20_Text">sudo umount /mnt/rpi<text:line-break/>sudo losetup -d /dev/loop0<text:line-break/></text:p>
      <text:p text:style-name="Text_20_body">und jetzt kann's losgehen. In der Bash starten:</text:p>
      <table:table table:style-name="Table">
        <table:table-column table:style-name="odt_auto_style_table_column_1_1"/>
        <table:table-row>
          <table:table-cell office:value-type="string" table:style-name="tablecell">
            <text:p text:style-name="Preformatted_20_Text"> qemu-system-arm <text:span text:style-name="highlight_re5">-kernel</text:span> kernel-qemu-4.4.13-jessie <text:span text:style-name="highlight_re5">-cpu</text:span> arm1176 <text:span text:style-name="highlight_re5">-m</text:span> <text:span text:style-name="highlight_nu0">256</text:span> <text:span text:style-name="highlight_re5">-M</text:span> versatilepb <text:span text:style-name="highlight_re5">-no-reboot</text:span> <text:span text:style-name="highlight_re5">-serial</text:span> stdio <text:span text:style-name="highlight_re5">-append</text:span> <text:span text:style-name="highlight_st0">"root=/dev/sda2 panic=1 rootfstype=ext4 rw"</text:span> <text:span text:style-name="highlight_re5">-hda</text:span> <text:span text:style-name="highlight_nu0">2016</text:span>-09-<text:span text:style-name="highlight_nu0">23</text:span>-raspbian-jessie-lite_modified.img <text:span text:style-name="highlight_re5">-net</text:span> user,<text:span text:style-name="highlight_re2">hostfwd</text:span>=tcp::<text:span text:style-name="highlight_nu0">10022</text:span>-:<text:span text:style-name="highlight_nu0">22</text:span> <text:span text:style-name="highlight_re5">-net</text:span> nic</text:p>
          </table:table-cell>
        </table:table-row>
      </table:table>
      <text:p text:style-name="Text_20_body">oder man bastelt sich eben schnell einen symbolischen Link auf den gerade aktuellen Kernel</text:p>
      <text:p text:style-name="Preformatted_20_Text">ln -s kernel-qemu-4.4.13-jessie<text:s text:c="2"/>actual-kernel</text:p>
      <text:p text:style-name="Text_20_body">und überläßt das Parameter- Handling einem kleinen Script</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co0"># Bash Menu Script Example</text:span><text:line-break/> <text:line-break/><text:span text:style-name="highlight_re2">PORT</text:span>=<text:span text:style-name="highlight_co1">${2:-10022}</text:span><text:line-break/><text:span text:style-name="highlight_kw3">echo</text:span> Port <text:span text:style-name="highlight_re1">$PORT</text:span><text:line-break/><text:span text:style-name="highlight_re2">PS3</text:span>=<text:span text:style-name="highlight_st_h">'Please enter your starting option: '</text:span><text:line-break/><text:span text:style-name="highlight_re2">options</text:span>=<text:span text:style-name="highlight_br0">(</text:span><text:span text:style-name="highlight_st0">"with root bash"</text:span> <text:span text:style-name="highlight_st0">"normal"</text:span> <text:span text:style-name="highlight_st0">"Quit"</text:span><text:span text:style-name="highlight_br0">)</text:span><text:line-break/><text:span text:style-name="highlight_kw1">select</text:span> opt <text:span text:style-name="highlight_kw1">in</text:span> <text:span text:style-name="highlight_st0">"<text:span text:style-name="highlight_es3">${options[@]}</text:span>"</text:span><text:line-break/><text:tab/><text:span text:style-name="highlight_kw1">do</text:span><text:line-break/><text:tab/><text:tab/><text:span text:style-name="highlight_kw1">case</text:span> <text:span text:style-name="highlight_re1">$opt</text:span> <text:span text:style-name="highlight_kw1">in</text:span><text:line-break/><text:tab/><text:tab/><text:tab/><text:span text:style-name="highlight_st0">"with root bash"</text:span><text:span text:style-name="highlight_br0">)</text:span><text:line-break/><text:tab/><text:tab/><text:tab/><text:tab/><text:span text:style-name="highlight_kw3">echo</text:span> <text:span text:style-name="highlight_st0">"you chose root bash"</text:span><text:line-break/><text:tab/><text:tab/><text:tab/><text:tab/><text:span text:style-name="highlight_co0"># start with root bash</text:span><text:line-break/><text:tab/><text:tab/><text:tab/><text:tab/>qemu-system-arm <text:span text:style-name="highlight_re5">-kernel</text:span> actual-kernel <text:span text:style-name="highlight_re5">-cpu</text:span> arm1176 <text:span text:style-name="highlight_re5">-m</text:span> <text:span text:style-name="highlight_nu0">256</text:span> <text:span text:style-name="highlight_re5">-M</text:span> versatilepb <text:span text:style-name="highlight_re5">-no-reboot</text:span> <text:span text:style-name="highlight_re5">-serial</text:span> stdio <text:span text:style-name="highlight_re5">-append</text:span> <text:span text:style-name="highlight_st0">"root=/dev/sda2 panic=1 rootfstype=ext4 rw init=/bin/bash"</text:span> <text:span text:style-name="highlight_re5">-hda</text:span> <text:span text:style-name="highlight_re4">$1</text:span> <text:span text:style-name="highlight_re5">-net</text:span> user,<text:span text:style-name="highlight_re2">hostfwd</text:span>=tcp::<text:span text:style-name="highlight_re1">$PORT</text:span>-:<text:span text:style-name="highlight_nu0">22</text:span> <text:span text:style-name="highlight_re5">-net</text:span> nic<text:line-break/><text:tab/><text:tab/><text:tab/><text:span text:style-name="highlight_sy0">;;</text:span><text:line-break/><text:tab/><text:tab/><text:tab/><text:span text:style-name="highlight_st0">"normal"</text:span><text:span text:style-name="highlight_br0">)</text:span><text:line-break/><text:tab/><text:tab/><text:tab/><text:tab/><text:span text:style-name="highlight_kw3">echo</text:span> <text:span text:style-name="highlight_st0">"you chose normal"</text:span><text:line-break/><text:tab/><text:tab/><text:tab/><text:tab/><text:span text:style-name="highlight_co0"># start normal</text:span><text:line-break/><text:tab/><text:tab/><text:tab/><text:tab/>qemu-system-arm <text:span text:style-name="highlight_re5">-kernel</text:span> actual-kernel <text:span text:style-name="highlight_re5">-cpu</text:span> arm1176 <text:span text:style-name="highlight_re5">-m</text:span> <text:span text:style-name="highlight_nu0">256</text:span> <text:span text:style-name="highlight_re5">-M</text:span> versatilepb <text:span text:style-name="highlight_re5">-no-reboot</text:span> <text:span text:style-name="highlight_re5">-serial</text:span> stdio <text:span text:style-name="highlight_re5">-append</text:span> <text:span text:style-name="highlight_st0">"root=/dev/sda2 panic=1 rootfstype=ext4 rw"</text:span> <text:span text:style-name="highlight_re5">-hda</text:span> <text:span text:style-name="highlight_re4">$1</text:span> <text:span text:style-name="highlight_re5">-net</text:span> user,<text:span text:style-name="highlight_re2">hostfwd</text:span>=tcp::<text:span text:style-name="highlight_re1">$PORT</text:span>-:<text:span text:style-name="highlight_nu0">22</text:span> <text:span text:style-name="highlight_re5">-net</text:span> nic<text:line-break/><text:tab/><text:tab/><text:tab/><text:span text:style-name="highlight_sy0">;;</text:span><text:line-break/><text:tab/><text:tab/><text:tab/><text:span text:style-name="highlight_st0">"Quit"</text:span><text:span text:style-name="highlight_br0">)</text:span><text:line-break/><text:tab/><text:tab/><text:tab/><text:tab/><text:span text:style-name="highlight_kw3">break</text:span><text:line-break/><text:tab/><text:tab/><text:tab/><text:span text:style-name="highlight_sy0">;;</text:span><text:line-break/><text:tab/><text:tab/><text:tab/><text:span text:style-name="highlight_sy0">*</text:span><text:span text:style-name="highlight_br0">)</text:span> <text:span text:style-name="highlight_kw3">echo</text:span> invalid option<text:span text:style-name="highlight_sy0">;;</text:span><text:line-break/><text:tab/><text:tab/><text:span text:style-name="highlight_kw1">esac</text:span><text:line-break/><text:tab/><text:span text:style-name="highlight_kw1">done</text:span></text:p>
          </table:table-cell>
        </table:table-row>
      </table:table>
      <text:p text:style-name="Text_20_body">und wenn man dann auch noch wissen muss, wie man den verd###ten Mauszeiger wieder aus dem Fenster bekommt: Das ist linke Seite Strg+Alt.. <draw:frame draw:style-name="media" draw:name="0" text:anchor-type="as-char" draw:z-index="0" svg:width="" svg:rel-width="100%" svg:height="0cm"><draw:image xlink:href="Pictures/23a06f35d543081efd0f3bc0dafd016b.svg" xlink:type="simple" xlink:show="embed" xlink:actuate="onLoad"/></draw:frame></text:p>
      <text:p text:style-name="Text_20_body">Der Standard- User ist „pi“, das Passwort „raspberry“, und wer sich nach einer halben Stunde immer noch nicht einloggen konnte, dem sei verraten, das der Qemu eine amerikanische Tastatur fährt, das Passwort auf einer deutschen Tastatur also „raspberrz“ geschrieben wird. Nicht, das ich da natürlich nicht gleich drauf gekommen bin….</text:p>
      <text:p text:style-name="Text_20_body">Mit dem <text:span text:style-name="Source_20_Text">-net..</text:span> Parameter des Qemu wird übrigens Portforwarding eingerichtet, so dass man sich auch per </text:p>
      <text:p text:style-name="Preformatted_20_Text">ssh pi@localhost -p10022</text:p>
      <text:p text:style-name="Text_20_body"> anmelden kann</text:p>
      <text:h text:style-name="Heading_20_2" text:outline-level="2"><text:bookmark-start text:name="__RefHeading___das_image_vergroessern_2"/><text:bookmark-start text:name="das_image_vergroessern"/>Das Image vergrößern<text:bookmark-end text:name="__RefHeading___das_image_vergroessern_2"/><text:bookmark-end text:name="das_image_vergroessern"/></text:h>
      <text:p text:style-name="Text_20_body">Im Original sind auf dem Image nur gute 200MB frei. So fügt man mal komfortable 2G hinzu:</text:p>
      <text:list text:style-name="List_20_1" text:continue-numbering="false">
        <text:list-item>
          <text:p text:style-name="LastListParagraph_List_20_1_Content_First"> qemu-img.exe resize myImageFile.img +2G</text:p>
        </text:list-item>
      </text:list>
      <text:p text:style-name="Text_20_body">in raspian</text:p>
      <text:list text:style-name="List_20_1" text:continue-numbering="false">
        <text:list-item>
          <text:p text:style-name="List_20_1_Content_First"> <text:span text:style-name="Source_20_Text">sudo fdisk -l</text:span> you have the list of normally 2 partitions, second beginning 122880</text:p>
        </text:list-item>
        <text:list-item>
          <text:p text:style-name="List_20_1_Content_Last"> <text:span text:style-name="Source_20_Text">sudo fdisk /dev/sda</text:span></text:p>
        </text:list-item>
      </text:list>
      <text:p text:style-name="Text_20_body">in fdisk</text:p>
      <text:list text:style-name="List_20_1" text:continue-numbering="false">
        <text:list-item>
          <text:p text:style-name="List_20_1_Content_First"> „d“ to delete a partition</text:p>
        </text:list-item>
        <text:list-item>
          <text:p text:style-name="List_20_1_Content_Last"> „2“ choose the second</text:p>
        </text:list-item>
      </text:list>
      <text:p text:style-name="Text_20_body">the 2nd partition is now deleted</text:p>
      <text:list text:style-name="List_20_1" text:continue-numbering="false">
        <text:list-item>
          <text:p text:style-name="LastListParagraph_List_20_1_Content_First"> „n“ to create partition</text:p>
        </text:list-item>
      </text:list>
      <text:p text:style-name="Text_20_body"> accept default primary, second partition but entry the good beginning address (122880)</text:p>
      <text:list text:style-name="List_20_1" text:continue-numbering="false">
        <text:list-item>
          <text:p text:style-name="List_20_1_Content_First"> if doing mistake quit without saving change with „q“</text:p>
        </text:list-item>
        <text:list-item>
          <text:p text:style-name="List_20_1_Content_Last"> otherwise „w“ will write the new table to disk</text:p>
        </text:list-item>
      </text:list>
      <text:p text:style-name="Text_20_body">in raspian</text:p>
      <text:list text:style-name="List_20_1" text:continue-numbering="false">
        <text:list-item>
          <text:p text:style-name="LastListParagraph_List_20_1_Content_First"> <text:span text:style-name="Source_20_Text">sudo reboot</text:span></text:p>
        </text:list-item>
      </text:list>
      <text:p text:style-name="Text_20_body">after Reboot</text:p>
      <text:list text:style-name="List_20_1" text:continue-numbering="false">
        <text:list-item>
          <text:p text:style-name="List_20_1_Content_First"> <text:span text:style-name="Source_20_Text">sudo resize2fs /dev/sda2</text:span></text:p>
        </text:list-item>
        <text:list-item>
          <text:p text:style-name="List_20_1_Content_Last"> verify with df diskfree command</text:p>
        </text:list-item>
      </text:list>
      <text:h text:style-name="Heading_20_2" text:outline-level="2"><text:bookmark-start text:name="__RefHeading___vom_qemu_rueber_auf_den_echten_raspi_3"/><text:bookmark-start text:name="vom_qemu_rueber_auf_den_echten_raspi"/>Vom Qemu rüber auf den echten Raspi<text:bookmark-end text:name="__RefHeading___vom_qemu_rueber_auf_den_echten_raspi_3"/><text:bookmark-end text:name="vom_qemu_rueber_auf_den_echten_raspi"/></text:h>
      <text:p text:style-name="Text_20_body">Wenn man seine Anpassungen im Emulator soweit fertig hat, möchte man sie ja vielleicht auch gerne mal im echten Raspi laufen lassen. Dazu macht man folgendes:</text:p>
      <text:list text:style-name="Numbering_20_1" text:continue-numbering="false">
        <text:list-item>
          <text:p text:style-name="Numbering_20_1_Content_First"> eine Kopie des fertigen Image anlegen</text:p>
        </text:list-item>
        <text:list-item>
          <text:p text:style-name="Numbering_20_1_Content"> die <text:span text:style-name="Strong_20_Emphasis">Kopie</text:span> im QEmu starten</text:p>
        </text:list-item>
        <text:list-item>
          <text:p text:style-name="Numbering_20_1_Content"> die oben beschriebenen Änderungen in /etc/fstab und /etc/ld.so.preload wieder rückgängig machen. <text:span text:style-name="Strong_20_Emphasis">Achtung:</text:span> Die <text:span text:style-name="Source_20_Text">preload</text:span> Datei als letztes, denn danach verweigert irgendwie die bash den Dienst.</text:p>
        </text:list-item>
        <text:list-item>
          <text:p text:style-name="Numbering_20_1_Content"> QEmu beenden</text:p>
        </text:list-item>
        <text:list-item>
          <text:p text:style-name="Numbering_20_1_Content_Last"> die gerade geänderte Image- Kopie kann jetzt auf die Speicherkarte gebrannt und auf dem Raspi gebootet werden.</text:p>
        </text:list-item>
      </text:list>
      <text:h text:style-name="Heading_20_2" text:outline-level="2"><text:bookmark-start text:name="__RefHeading___socketcan_installieren_4"/><text:bookmark-start text:name="socketcan_installieren"/>SocketCan installieren<text:bookmark-end text:name="__RefHeading___socketcan_installieren_4"/><text:bookmark-end text:name="socketcan_installieren"/></text:h>
      <text:p text:style-name="Text_20_body">(schamlos abgekupfert von: <text:a xlink:type="simple" xlink:href="http://tiqni.com/raspberry-pi/raspbian-built-in-can-controller-for-raspberry-pi" text:style-name="Internet_20_link" text:visited-style-name="Visited_20_Internet_20_Link">http://tiqni.com/raspberry-pi/raspbian-built-in-can-controller-for-raspberry-pi</text:a>)</text:p>
      <text:p text:style-name="Text_20_body">The latest Rapsbian versions have now a built-in support for Microchip CAN Controller MCP251x, this makes things more easy than before, we don’t need anymore to compile and install modules manually for every new version.</text:p>
      <text:h text:style-name="Heading_20_3" text:outline-level="3"><text:bookmark-start text:name="__RefHeading___get_latest_raspbian_5"/><text:bookmark-start text:name="get_latest_raspbian"/>Get latest Raspbian<text:bookmark-end text:name="__RefHeading___get_latest_raspbian_5"/><text:bookmark-end text:name="get_latest_raspbian"/></text:h>
      <text:p text:style-name="Text_20_body">Download latest Raspbian version here : <text:a xlink:type="simple" xlink:href="https://www.raspberrypi.org/downloads/" text:style-name="Internet_20_link" text:visited-style-name="Visited_20_Internet_20_Link">https://www.raspberrypi.org/downloads/</text:a>, and/or update your Raspberry Pi:</text:p>
      <text:p text:style-name="Preformatted_20_Text">sudo su<text:line-break/>apt-get update<text:line-break/>apt-get upgrade<text:line-break/>apt-get autoremove<text:line-break/>apt-get install can-utils<text:line-break/>reboot</text:p>
      <text:h text:style-name="Heading_20_3" text:outline-level="3"><text:bookmark-start text:name="__RefHeading___enable_spi_module_6"/><text:bookmark-start text:name="enable_spi_module"/>Enable SPI module<text:bookmark-end text:name="__RefHeading___enable_spi_module_6"/><text:bookmark-end text:name="enable_spi_module"/></text:h>
      <text:p text:style-name="Text_20_body">In Advanced Options of Raspi-config, enable SPI and load it by default at boot:</text:p>
      <text:p text:style-name="Preformatted_20_Text">sudo su<text:line-break/>mount /dev/sda1 /boot<text:line-break/>raspi-config</text:p>
      <text:h text:style-name="Heading_20_3" text:outline-level="3"><text:bookmark-start text:name="__RefHeading___configure_spi_module_7"/><text:bookmark-start text:name="configure_spi_module"/>Configure SPI Module<text:bookmark-end text:name="__RefHeading___configure_spi_module_7"/><text:bookmark-end text:name="configure_spi_module"/></text:h>
      <text:p text:style-name="Text_20_body">Overlay SPI configuration at boot configuration by adding below parameters:</text:p>
      <text:p text:style-name="Preformatted_20_Text">sudo nano /boot/config.txt<text:line-break/>dtparam=spi=on<text:line-break/><text:line-break/># its a 12Mhz Quarz, so it needs to be 12000000 instead of 16000000<text:line-break/>dtoverlay=mcp2515-can0,oscillator=12000000,interrupt=22<text:line-break/>dtoverlay=mcp2515-can1,oscillator=12000000,interrupt=25<text:line-break/>dtoverlay=spi-bcm2835-overlay<text:line-break/>dtoverlay=spi-dma-overlay</text:p>
      <text:p text:style-name="Text_20_body"><draw:frame draw:style-name="media" draw:name="1" text:anchor-type="as-char" draw:z-index="1" svg:width="" svg:rel-width="100%" svg:height="0cm"><draw:image xlink:href="Pictures/1ab9fa9b20f17c2cca1050f67fb011dc.svg" xlink:type="simple" xlink:show="embed" xlink:actuate="onLoad"/></draw:frame> do we need this?</text:p>
      <text:p text:style-name="Preformatted_20_Text"># modprobe spi-bcm2708<text:line-break/># modprobe can<text:line-break/># modprobe can-dev<text:line-break/># modprobe can-raw <text:line-break/># modprobe can-bcm<text:line-break/># modprobe mcp251x<text:line-break/># ip link set can0 up type can bitrate 500000</text:p>
      <text:h text:style-name="Heading_20_3" text:outline-level="3"><text:bookmark-start text:name="__RefHeading___set-up_can_interface_8"/><text:bookmark-start text:name="set-up_can_interface"/>Set-up CAN interface<text:bookmark-end text:name="__RefHeading___set-up_can_interface_8"/><text:bookmark-end text:name="set-up_can_interface"/></text:h>
      <text:p text:style-name="Text_20_body">You can then configure and use CAN interface as usual:</text:p>
      <text:p text:style-name="Preformatted_20_Text">sudo ip link set can0 up type can bitrate 250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58:13</meta:creation-date>
    <dc:creator>Generated</dc:creator>
    <dc:date>2026-06-20T10::58:13</dc:date>
    <dc:language>en-US</dc:language>
    <meta:editing-cycles>1</meta:editing-cycles>
    <meta:editing-duration>PT0S</meta:editing-duration>
    <dc:title>pc:qemu</dc:title>
  </office:meta>
</office:document-meta>
</file>