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7ad4e93aa4e6fb75868a5605a8b346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qemu2025"/><text:bookmark-start text:name="__RefHeading___raspberry_pi_4_emulieren_mit_qemu_1"/><text:bookmark-start text:name="raspberry_pi_4_emulieren_mit_qemu"/>Raspberry Pi 4 emulieren mit QEMU<text:bookmark-end text:name="__RefHeading___raspberry_pi_4_emulieren_mit_qemu_1"/><text:bookmark-end text:name="raspberry_pi_4_emulieren_mit_qemu"/></text:h>
      <text:p text:style-name="Text_20_body">Quasi als moderisierte Variante <text:a xlink:type="simple" xlink:href="http://www.koehlers.de/wiki/doku.php?id=pc:qemu" text:style-name="Internet_20_link" text:visited-style-name="Visited_20_Internet_20_Link">der ersten Ausgabe</text:a> hier nun eine <text:a xlink:type="simple" xlink:href="https://crycode.de/raspberry-pi-4-emulieren-mit-qemu/" text:style-name="Internet_20_link" text:visited-style-name="Visited_20_Internet_20_Link">Version</text:a>, die ohne spezielle Modifikation des Image auskommt:</text:p>
      <text:p text:style-name="Text_20_body">Wir holen uns ein 64-Bit Raspberry Pi OS Image von der <text:a xlink:type="simple" xlink:href="https://www.raspberrypi.com/software/operating-systems/" text:style-name="Internet_20_link" text:visited-style-name="Visited_20_Internet_20_Link">|offiziellen Downloadseite</text:a> und merken uns die Kernel- Version.</text:p>
      <text:p text:style-name="Text_20_body">Zum Neu-Kompilieren des Kernels installieren wir die notwendigen Tools</text:p>
      <table:table table:style-name="Table">
        <table:table-column table:style-name="odt_auto_style_table_column_1_1"/>
        <table:table-row>
          <table:table-cell office:value-type="string" table:style-name="tablecell">
            <text:p text:style-name="Preformatted_20_Text"><text:span text:style-name="highlight_kw2">sudo</text:span> apt <text:span text:style-name="highlight_kw2">install</text:span> gcc-aarch64-linux-gnu g++-aarch64-linux-gnu \<text:line-break/>qemubuilder qemu-system-gui qemu-system-arm qemu-utils qemu-system-data qemu-system \<text:line-break/><text:span text:style-name="highlight_kw2">bison</text:span> <text:span text:style-name="highlight_kw2">flex</text:span> guestfs-tools libssl-dev telnet xz-utils</text:p>
          </table:table-cell>
        </table:table-row>
      </table:table>
      <text:p text:style-name="Text_20_body">dann basteln wir uns einen Arbeitsordner und entpacken das Image</text:p>
      <table:table table:style-name="Table">
        <table:table-column table:style-name="odt_auto_style_table_column_2_1"/>
        <table:table-row>
          <table:table-cell office:value-type="string" table:style-name="tablecell">
            <text:p text:style-name="Preformatted_20_Text"><text:span text:style-name="highlight_kw2">mkdir</text:span> ~<text:span text:style-name="highlight_sy0">/</text:span>rpi-emu<text:line-break/><text:span text:style-name="highlight_kw3">cd</text:span> ~<text:span text:style-name="highlight_sy0">/</text:span>rpi-emu<text:line-break/><text:span text:style-name="highlight_kw2">cp</text:span> ~<text:span text:style-name="highlight_sy0">/</text:span>Downloads<text:span text:style-name="highlight_sy0">/</text:span><text:span text:style-name="highlight_nu0">2024</text:span>-07-04-raspios-bookworm-arm64-lite.img.xz .<text:span text:style-name="highlight_sy0">/</text:span><text:line-break/>unxz <text:span text:style-name="highlight_nu0">2024</text:span>-07-04-raspios-bookworm-arm64-lite.img.xz</text:p>
          </table:table-cell>
        </table:table-row>
      </table:table>
      <text:p text:style-name="Text_20_body">Zum Besorgen der passenden Kernel- Sources von <text:a xlink:type="simple" xlink:href="http://www.kernel.org" text:style-name="Internet_20_link" text:visited-style-name="Visited_20_Internet_20_Link">www.kernel.org</text:a> und dem Kompilieren speichern wir das folgende Script als <text:span text:style-name="Source_20_Text">build-qemu-kernel.sh</text:span> und führen es dann aus:</text:p>
      <table:table table:style-name="Table">
        <table:table-column table:style-name="odt_auto_style_table_column_3_1"/>
        <table:table-row>
          <table:table-cell office:value-type="string" table:style-name="tablecell">
            <text:p text:style-name="Preformatted_20_Text"><text:span text:style-name="highlight_co0">#!/bin/bash</text:span><text:line-break/><text:span text:style-name="highlight_re2">VERSION</text:span>=6.6.49<text:line-break/> <text:line-break/><text:span text:style-name="highlight_kw2">wget</text:span> https:<text:span text:style-name="highlight_sy0">//</text:span>cdn.kernel.org<text:span text:style-name="highlight_sy0">/</text:span>pub<text:span text:style-name="highlight_sy0">/</text:span>linux<text:span text:style-name="highlight_sy0">/</text:span>kernel<text:span text:style-name="highlight_sy0">/</text:span>v<text:span text:style-name="highlight_co1">${VERSION//.*/.x}</text:span><text:span text:style-name="highlight_sy0">/</text:span>linux-<text:span text:style-name="highlight_co1">${VERSION}</text:span>.tar.xz<text:line-break/><text:span text:style-name="highlight_kw2">tar</text:span> <text:span text:style-name="highlight_re5">-xvJf</text:span> linux-<text:span text:style-name="highlight_co1">${VERSION}</text:span>.tar.xz<text:line-break/> <text:line-break/><text:span text:style-name="highlight_kw3">cd</text:span> linux-<text:span text:style-name="highlight_co1">${VERSION}</text:span><text:line-break/> <text:line-break/><text:span text:style-name="highlight_re2">ARCH</text:span>=arm64 <text:span text:style-name="highlight_re2">CROSS_COMPILE</text:span>=<text:span text:style-name="highlight_sy0">/</text:span>bin<text:span text:style-name="highlight_sy0">/</text:span>aarch64-linux-gnu- <text:span text:style-name="highlight_kw2">make</text:span> defconfig<text:line-break/><text:span text:style-name="highlight_re2">ARCH</text:span>=arm64 <text:span text:style-name="highlight_re2">CROSS_COMPILE</text:span>=<text:span text:style-name="highlight_sy0">/</text:span>bin<text:span text:style-name="highlight_sy0">/</text:span>aarch64-linux-gnu- <text:span text:style-name="highlight_kw2">make</text:span> kvm_guest.config<text:line-break/><text:span text:style-name="highlight_re2">ARCH</text:span>=arm64 <text:span text:style-name="highlight_re2">CROSS_COMPILE</text:span>=<text:span text:style-name="highlight_sy0">/</text:span>bin<text:span text:style-name="highlight_sy0">/</text:span>aarch64-linux-gnu- <text:span text:style-name="highlight_kw2">make</text:span> <text:span text:style-name="highlight_re5">-j8</text:span><text:line-break/> <text:line-break/><text:span text:style-name="highlight_kw2">cp</text:span> arch<text:span text:style-name="highlight_sy0">/</text:span>arm64<text:span text:style-name="highlight_sy0">/</text:span>boot<text:span text:style-name="highlight_sy0">/</text:span>Image ..<text:span text:style-name="highlight_sy0">/</text:span>kernel<text:line-break/><text:span text:style-name="highlight_kw3">cd</text:span> ..</text:p>
          </table:table-cell>
        </table:table-row>
      </table:table>
      <text:p text:style-name="Preformatted_20_Text">chmod +x build-qemu-kernel.sh<text:line-break/>./build-qemu-kernel.sh</text:p>
      <text:p text:style-name="Text_20_body">das Image liegt nun als <text:span text:style-name="Source_20_Text">kernel</text:span> auf der Platte</text:p>
      <text:h text:style-name="Heading_20_2" text:outline-level="2"><text:bookmark-start text:name="__RefHeading___raspberry_pi_os_image_anpassen_2"/><text:bookmark-start text:name="raspberry_pi_os_image_anpassen"/>Raspberry Pi OS Image anpassen<text:bookmark-end text:name="__RefHeading___raspberry_pi_os_image_anpassen_2"/><text:bookmark-end text:name="raspberry_pi_os_image_anpassen"/></text:h>
      <text:p text:style-name="Text_20_body">Damit wir das Raspberry Pi OS Image mit QEMU nutzen können, müssen wir es zuerst noch etwas anpassen.</text:p>
      <text:h text:style-name="Heading_20_3" text:outline-level="3"><text:bookmark-start text:name="__RefHeading___image_vergroessern_3"/><text:bookmark-start text:name="image_vergroessern"/>Image vergrößern<text:bookmark-end text:name="__RefHeading___image_vergroessern_3"/><text:bookmark-end text:name="image_vergroessern"/></text:h>
      <text:p text:style-name="Text_20_body">Ein normaler Raspberry Pi vergrößert beim ersten Start automatisch das Dateisystem auf den auf der SD-Karte verfügbaren Speicherplatz.
Da dies hier nicht automatisch passiert, müssen wir das Image manuell vergrößern, wobei wir es auch gleichzeitig in eine neue Datei speichern.</text:p>
      <text:p text:style-name="Text_20_body">Im folgenden speichern wir das neue Image als disk.img und vergrößern es um 20Gb</text:p>
      <table:table table:style-name="Table">
        <table:table-column table:style-name="odt_auto_style_table_column_4_1"/>
        <table:table-row>
          <table:table-cell office:value-type="string" table:style-name="tablecell">
            <text:p text:style-name="Preformatted_20_Text"><text:span text:style-name="highlight_kw2">cp</text:span> <text:span text:style-name="highlight_nu0">2024</text:span>-07-04-raspios-bookworm-arm64-lite.img disk.img<text:line-break/>truncate <text:span text:style-name="highlight_re5">-s</text:span> +20G disk.img<text:line-break/><text:span text:style-name="highlight_kw2">sudo</text:span> virt-resize <text:span text:style-name="highlight_re5">--expand</text:span> <text:span text:style-name="highlight_sy0">/</text:span>dev<text:span text:style-name="highlight_sy0">/</text:span>sda2 <text:span text:style-name="highlight_nu0">2024</text:span>-07-04-raspios-bookworm-arm64-lite.img disk.img</text:p>
          </table:table-cell>
        </table:table-row>
      </table:table>
      <text:p text:style-name="Text_20_body"><text:span text:style-name="Strong_20_Emphasis">ACHTUNG:</text:span> Das hier angegebene /dev/sda2 bezieht sich auf die Partition 2 in dem Image. Bitte nicht mit eine ggf. vorhandenen sda2 Partition auf dem eigenen Rechner verwechseln.</text:p>
      <text:h text:style-name="Heading_20_3" text:outline-level="3"><text:bookmark-start text:name="__RefHeading___konfiguration_von_benutzer_und_passwort_und_aktivieren_von_ssh_4"/><text:bookmark-start text:name="konfiguration_von_benutzer_und_passwort_und_aktivieren_von_ssh"/>Konfiguration von Benutzer und Passwort und aktivieren von SSH<text:bookmark-end text:name="__RefHeading___konfiguration_von_benutzer_und_passwort_und_aktivieren_von_ssh_4"/><text:bookmark-end text:name="konfiguration_von_benutzer_und_passwort_und_aktivieren_von_ssh"/></text:h>
      <text:p text:style-name="Text_20_body">Bei den neueren Raspberry Pi OS Images gibt es keinen Standardbenutzer mehr. Darum müssen wir das Image bearbeiten, um diesen zu erstellen.</text:p>
      <text:p text:style-name="Text_20_body">Hierzu lassen wir uns zuerst die Partitionen im Image anzeigen.</text:p>
      <table:table table:style-name="Table">
        <table:table-column table:style-name="odt_auto_style_table_column_5_1"/>
        <table:table-row>
          <table:table-cell office:value-type="string" table:style-name="tablecell">
            <text:p text:style-name="Preformatted_20_Text"><text:span text:style-name="highlight_kw2">fdisk</text:span> <text:span text:style-name="highlight_re5">-l</text:span> disk.img<text:line-break/> <text:line-break/>Festplatte disk.img: <text:span text:style-name="highlight_nu0">22</text:span>,<text:span text:style-name="highlight_nu0">58</text:span> GiB, <text:span text:style-name="highlight_nu0">24243077120</text:span> Bytes, <text:span text:style-name="highlight_nu0">47349760</text:span> Sektoren<text:line-break/>Einheiten: Sektoren von <text:span text:style-name="highlight_nu0">1</text:span> <text:span text:style-name="highlight_sy0">*</text:span> <text:span text:style-name="highlight_nu0">512</text:span> = <text:span text:style-name="highlight_nu0">512</text:span> Bytes<text:line-break/>Sektorgröße <text:span text:style-name="highlight_br0">(</text:span>logisch<text:span text:style-name="highlight_sy0">/</text:span>physikalisch<text:span text:style-name="highlight_br0">)</text:span>: <text:span text:style-name="highlight_nu0">512</text:span> Bytes <text:span text:style-name="highlight_sy0">/</text:span> <text:span text:style-name="highlight_nu0">512</text:span> Bytes<text:line-break/>E<text:span text:style-name="highlight_sy0">/</text:span>A-Größe <text:span text:style-name="highlight_br0">(</text:span>minimal<text:span text:style-name="highlight_sy0">/</text:span>optimal<text:span text:style-name="highlight_br0">)</text:span>: <text:span text:style-name="highlight_nu0">512</text:span> Bytes <text:span text:style-name="highlight_sy0">/</text:span> <text:span text:style-name="highlight_nu0">512</text:span> Bytes<text:line-break/>Festplattenbezeichnungstyp: dos<text:line-break/>Festplattenbezeichner: 0xfb33757d<text:line-break/> <text:line-break/>Gerät<text:s text:c="6"/>Boot<text:s text:c="2"/>Anfang<text:s text:c="5"/>Ende Sektoren Größe Kn Typ<text:line-break/>disk.img1<text:s text:c="10"/><text:span text:style-name="highlight_nu0">8192</text:span><text:s text:c="2"/><text:span text:style-name="highlight_nu0">1056767</text:span><text:s text:c="2"/><text:span text:style-name="highlight_nu0">1048576</text:span><text:s text:c="2"/>512M<text:s text:c="2"/>c W95 FAT32 <text:span text:style-name="highlight_br0">(</text:span>LBA<text:span text:style-name="highlight_br0">)</text:span><text:line-break/>disk.img2<text:s text:c="7"/><text:span text:style-name="highlight_nu0">1056768</text:span> <text:span text:style-name="highlight_nu0">47349375</text:span> <text:span text:style-name="highlight_nu0">46292608</text:span> <text:span text:style-name="highlight_nu0">22</text:span>,1G <text:span text:style-name="highlight_nu0">83</text:span> Linux</text:p>
          </table:table-cell>
        </table:table-row>
      </table:table>
      <text:p text:style-name="Text_20_body">Von der Ausgabe benötigen wir den Anfang von disk.img1 (hier 8192) und die Sektorgröße (hier 512).</text:p>
      <text:p text:style-name="Text_20_body">Diese beiden Werte multiplizieren wir, um den offset zum Einbinden der Partition zu erhalten.
8192 * 512 = 4194304</text:p>
      <text:p text:style-name="Text_20_body">Anschließend erstellen wir uns ein Verzeichnis und mounten die Partition aus dem Image unter Angabe des eben berechneten offset in dieses.</text:p>
      <text:p text:style-name="Text_20_body"><text:span text:style-name="Strong_20_Emphasis">Achtung:</text:span> Bitte unbedingt auf die korrekte Angabe des offset achten.</text:p>
      <text:p text:style-name="Text_20_body">Partition aus dem Image mounten</text:p>
      <text:p text:style-name="Preformatted_20_Text">mkdir mnt<text:line-break/>sudo mount -o loop,offset=4194304 disk.img ./mnt</text:p>
      <text:p text:style-name="Text_20_body">Nun erstellen wir eine Datei userconf.txt in der gemounteten Partition. Diese Datei beinhaltet den Benutzernamen und das Passwort für den Login.</text:p>
      <text:p text:style-name="Text_20_body">Das Passwort wird interaktiv abgefragt.</text:p>
      <text:p text:style-name="Preformatted_20_Text">PW=$(openssl passwd -6)<text:line-break/>echo "pi:$PW" | sudo tee mnt/userconf.txt</text:p>
      <text:p text:style-name="Text_20_body">Damit auch SSH in unserem emulierten System aktiviert wird, erstellen wir zudem eine ssh Datei.</text:p>
      <text:p text:style-name="Preformatted_20_Text">sudo touch mnt/ssh</text:p>
      <text:p text:style-name="Text_20_body">Anschließend unmounten wir die Partion vom Image wieder.</text:p>
      <text:p text:style-name="Preformatted_20_Text">sudo umount mnt</text:p>
      <text:h text:style-name="Heading_20_3" text:outline-level="3"><text:bookmark-start text:name="__RefHeading___starten_des_emulierten_systems_5"/><text:bookmark-start text:name="starten_des_emulierten_systems"/>Starten des emulierten Systems<text:bookmark-end text:name="__RefHeading___starten_des_emulierten_systems_5"/><text:bookmark-end text:name="starten_des_emulierten_systems"/></text:h>
      <text:p text:style-name="Text_20_body">Nun haben wir alles soweit vorbereitet, um das Emulierte Raspberry Pi OS zu starten.</text:p>
      <text:p text:style-name="Text_20_body">Um den Start zu vereinfachen, erstellen wir zunächst ein kurzes Startskript <text:span text:style-name="Source_20_Text">rpi-emu-start.sh</text:span>.</text:p>
      <table:table table:style-name="Table">
        <table:table-column table:style-name="odt_auto_style_table_column_6_1"/>
        <table:table-row>
          <table:table-cell office:value-type="string" table:style-name="tablecell">
            <text:p text:style-name="Preformatted_20_Text"><text:span text:style-name="highlight_co0">#!/bin/bash</text:span><text:line-break/><text:span text:style-name="highlight_re2">IMAGE</text:span>=disk.img<text:s text:c="4"/><text:span text:style-name="highlight_co0"># Image</text:span><text:line-break/><text:span text:style-name="highlight_re2">CPU_CORES</text:span>=<text:span text:style-name="highlight_nu0">4</text:span><text:s text:c="7"/><text:span text:style-name="highlight_co0"># CPU-Kerne (bis zu 8)</text:span><text:line-break/><text:span text:style-name="highlight_re2">RAM_SIZE</text:span>=8G<text:s text:c="7"/><text:span text:style-name="highlight_co0"># Größe des Arbeitsspeichers</text:span><text:line-break/><text:span text:style-name="highlight_re2">SSH_PORT</text:span>=<text:span text:style-name="highlight_nu0">2222</text:span><text:s text:c="5"/><text:span text:style-name="highlight_co0"># Lokaler Port für den SSH-Zugriff</text:span><text:line-break/><text:span text:style-name="highlight_re2">MONITOR_PORT</text:span>=<text:span text:style-name="highlight_nu0">5555</text:span> <text:span text:style-name="highlight_co0"># Lokaler Port für die QEMU Monitor Konsole</text:span><text:line-break/><text:span text:style-name="highlight_re2">ARGS</text:span>=<text:s text:c="13"/><text:span text:style-name="highlight_co0"># Zusätzliche Argument (-nographic um ohne grafisches Fenster zu starten)</text:span><text:line-break/> <text:line-break/>qemu-system-aarch64 <text:span text:style-name="highlight_re5">-machine</text:span> virt <text:span text:style-name="highlight_re5">-cpu</text:span> cortex-a72 \<text:line-break/><text:s text:c="2"/><text:span text:style-name="highlight_re5">-smp</text:span> <text:span text:style-name="highlight_co1">${CPU_CORES}</text:span> <text:span text:style-name="highlight_re5">-m</text:span> <text:span text:style-name="highlight_co1">${RAM_SIZE}</text:span> \<text:line-break/><text:s text:c="2"/><text:span text:style-name="highlight_re5">-kernel</text:span> kernel \<text:line-break/><text:s text:c="2"/><text:span text:style-name="highlight_re5">-append</text:span> <text:span text:style-name="highlight_st0">"root=/dev/vda2 rootfstype=ext4 rw panic=0 console=ttyAMA0"</text:span> \<text:line-break/><text:s text:c="2"/><text:span text:style-name="highlight_re5">-drive</text:span> <text:span text:style-name="highlight_re2">format</text:span>=raw,<text:span text:style-name="highlight_re2">file</text:span>=<text:span text:style-name="highlight_co1">${IMAGE}</text:span>,<text:span text:style-name="highlight_re2">if</text:span>=none,<text:span text:style-name="highlight_re2">id</text:span>=hd0,<text:span text:style-name="highlight_re2">cache</text:span>=writeback \<text:line-break/><text:s text:c="2"/><text:span text:style-name="highlight_re5">-device</text:span> virtio-blk,<text:span text:style-name="highlight_re2">drive</text:span>=hd0,<text:span text:style-name="highlight_re2">bootindex</text:span>=<text:span text:style-name="highlight_nu0">0</text:span> \<text:line-break/><text:s text:c="2"/><text:span text:style-name="highlight_re5">-netdev</text:span> user,<text:span text:style-name="highlight_re2">id</text:span>=mynet,<text:span text:style-name="highlight_re2">hostfwd</text:span>=tcp::<text:span text:style-name="highlight_co1">${SSH_PORT}</text:span>-:<text:span text:style-name="highlight_nu0">22</text:span> \<text:line-break/><text:s text:c="2"/><text:span text:style-name="highlight_re5">-device</text:span> virtio-net-pci,<text:span text:style-name="highlight_re2">netdev</text:span>=mynet \<text:line-break/><text:s text:c="2"/><text:span text:style-name="highlight_re5">-monitor</text:span> telnet:127.0.0.1:<text:span text:style-name="highlight_co1">${MONITOR_PORT}</text:span>,server,nowait \<text:line-break/><text:s text:c="2"/><text:span text:style-name="highlight_re1">$ARGS</text:span></text:p>
          </table:table-cell>
        </table:table-row>
      </table:table>
      <text:p text:style-name="Text_20_body">Dieses Skript machen wir ausführbar und starten es anschließend.</text:p>
      <text:p text:style-name="Preformatted_20_Text">chmod +x rpi-emu-start.sh<text:line-break/>./rpi-emu-start.sh</text:p>
      <text:p text:style-name="Text_20_body">Der erste Start dauert noch etwas länger.</text:p>
      <text:h text:style-name="Heading_20_3" text:outline-level="3"><text:bookmark-start text:name="__RefHeading___login_in_das_system_6"/><text:bookmark-start text:name="login_in_das_system"/>Login in das System<text:bookmark-end text:name="__RefHeading___login_in_das_system_6"/><text:bookmark-end text:name="login_in_das_system"/></text:h>
      <text:p text:style-name="Text_20_body">Da wir den SSH-Server aktiviert und den SSH-Port durchgereicht haben, können wir per SSH wie folgt auf unser emuliertes System zugreifen:</text:p>
      <text:p text:style-name="Preformatted_20_Text">ssh -p 2222 pi@localhost</text:p>
      <text:p text:style-name="Text_20_body">Es empfiehlt sich, nach dem ersten kompletten Durchlauf das Image einmal zu kopieren, um so immer eine fertige, aber noch jungfräuliche Installation zu haben, die man dann wieder für weitere Versuche kopieren kann.</text:p>
      <text:h text:style-name="Heading_20_3" text:outline-level="3"><text:bookmark-start text:name="__RefHeading___monitor-konsole_7"/><text:bookmark-start text:name="monitor-konsole"/>Monitor-Konsole<text:bookmark-end text:name="__RefHeading___monitor-konsole_7"/><text:bookmark-end text:name="monitor-konsole"/></text:h>
      <text:p text:style-name="Text_20_body">Die QEMU Monitor-Konsole kann per telnet localhost 5555 erreicht werden. Hierrüber ist es beispielsweise möglich Befehle an die QEMU Instanz zu senden.</text:p>
      <text:h text:style-name="Heading_20_2" text:outline-level="2"><text:bookmark-start text:name="__RefHeading___qemu_mit_display_8"/><text:bookmark-start text:name="qemu_mit_display"/>Qemu mit Display<text:bookmark-end text:name="__RefHeading___qemu_mit_display_8"/><text:bookmark-end text:name="qemu_mit_display"/></text:h>
      <text:p text:style-name="Text_20_body">Und wenn man das obige Beispiel erfolgreich zum Laufen bekommen hat, denkt man, jetzt auch noch mit emulierter GUI kann ja nicht schwer sein. Denkste…</text:p>
      <text:p text:style-name="Text_20_body">Nach drei Tagen Googlen, Batch- Files hin und her kreuzen und endlosen (und erfolglosen..) Testläufen kam dann endlich folgendes dabei raus: <text:note text:id="ftn0" text:note-class="footnote"><text:note-citation text:label="1)">1)</text:note-citation><text:note-body><text:p text:style-name="Text_20_body">kopiert und zweckoptimiert von <text:a xlink:type="simple" xlink:href="https://gist.github.com/emendir/922d6914a1705ed2e8e4e96db726c422" text:style-name="Internet_20_link" text:visited-style-name="Visited_20_Internet_20_Link">https://gist.github.com/emendir/922d6914a1705ed2e8e4e96db726c422</text:a></text:p></text:note-body></text:note></text:p>
      <table:table table:style-name="Table">
        <table:table-column table:style-name="odt_auto_style_table_column_7_1"/>
        <table:table-row>
          <table:table-cell office:value-type="string" table:style-name="tablecell">
            <text:p text:style-name="Preformatted_20_Text"><text:span text:style-name="highlight_co0">#!/bin/bash</text:span><text:line-break/> <text:line-break/><text:span text:style-name="highlight_co0">## Creates and runs a virtual machine running Raspberry Pi OS Desktop or Lite with a GUI.</text:span><text:line-break/><text:span text:style-name="highlight_co0">## Read it's documentation at https://gist.github.com/emendir/922d6914a1705ed2e8e4e96db726c422</text:span><text:line-break/><text:span text:style-name="highlight_co0">## Developed based on https://gist.github.com/cGandom/23764ad5517c8ec1d7cd904b923ad863</text:span><text:line-break/> <text:line-break/><text:span text:style-name="highlight_co0">## check the parameters</text:span><text:line-break/><text:span text:style-name="highlight_kw1">if</text:span> <text:span text:style-name="highlight_br0">[</text:span> <text:span text:style-name="highlight_sy0">!</text:span> <text:span text:style-name="highlight_re5">-f</text:span> <text:span text:style-name="highlight_st0">"$1"</text:span> <text:span text:style-name="highlight_br0">]</text:span><text:line-break/><text:s text:c="2"/><text:span text:style-name="highlight_kw1">then</text:span><text:line-break/><text:s text:c="4"/><text:span text:style-name="highlight_kw3">echo</text:span> <text:span text:style-name="highlight_st0">"No valid raspberry pi os image supplied"</text:span><text:line-break/><text:s text:c="4"/><text:span text:style-name="highlight_kw3">echo</text:span> <text:span text:style-name="highlight_st0">"Usage: build-qemu-kernel.sh origial_image_file kernel_version domain_name"</text:span><text:line-break/><text:s text:c="4"/><text:span text:style-name="highlight_kw3">exit</text:span> <text:span text:style-name="highlight_nu0">1</text:span><text:line-break/><text:span text:style-name="highlight_kw1">fi</text:span><text:line-break/><text:span text:style-name="highlight_kw1">if</text:span> <text:span text:style-name="highlight_br0">[</text:span> <text:span text:style-name="highlight_re5">-z</text:span> <text:span text:style-name="highlight_st0">"$2"</text:span> <text:span text:style-name="highlight_br0">]</text:span><text:line-break/><text:s text:c="2"/><text:span text:style-name="highlight_kw1">then</text:span><text:line-break/><text:s text:c="4"/><text:span text:style-name="highlight_kw3">echo</text:span> <text:span text:style-name="highlight_st0">"Version missing"</text:span><text:line-break/><text:s text:c="4"/><text:span text:style-name="highlight_kw3">echo</text:span> <text:span text:style-name="highlight_st0">"Usage: build-qemu-kernel.sh origial_image_file kernel_version domain_name"</text:span><text:line-break/><text:s text:c="4"/><text:span text:style-name="highlight_kw3">exit</text:span> <text:span text:style-name="highlight_nu0">1</text:span><text:line-break/><text:span text:style-name="highlight_kw1">fi</text:span><text:line-break/> <text:line-break/><text:span text:style-name="highlight_kw1">if</text:span> <text:span text:style-name="highlight_br0">[</text:span> <text:span text:style-name="highlight_re5">-z</text:span> <text:span text:style-name="highlight_st0">"$3"</text:span> <text:span text:style-name="highlight_br0">]</text:span><text:line-break/><text:s text:c="2"/><text:span text:style-name="highlight_kw1">then</text:span><text:line-break/><text:s text:c="4"/><text:span text:style-name="highlight_kw3">echo</text:span> <text:span text:style-name="highlight_st0">"domainname missing"</text:span><text:line-break/><text:s text:c="4"/><text:span text:style-name="highlight_kw3">echo</text:span> <text:span text:style-name="highlight_st0">"Usage: build-qemu-kernel.sh origial_image_file kernel_version domain_name"</text:span><text:line-break/><text:s text:c="4"/><text:span text:style-name="highlight_kw3">exit</text:span> <text:span text:style-name="highlight_nu0">1</text:span><text:line-break/><text:span text:style-name="highlight_kw1">fi</text:span><text:line-break/> <text:line-break/> <text:line-break/> <text:line-break/> <text:line-break/><text:span text:style-name="highlight_co0"># Directory in which the VM's disk and linux kernel images will be stored</text:span><text:line-break/><text:span text:style-name="highlight_co0">#WORK_DIR=$(pwd)/$VM_NAME</text:span><text:line-break/><text:span text:style-name="highlight_re2">WORK_DIR</text:span>=<text:span text:style-name="highlight_sy0">/</text:span>opt<text:span text:style-name="highlight_sy0">/</text:span>VirtualMachines<text:span text:style-name="highlight_sy0">/</text:span><text:span text:style-name="highlight_re1">$VM_NAME</text:span><text:line-break/><text:span text:style-name="highlight_co0"># create some variables</text:span><text:line-break/><text:span text:style-name="highlight_re2">RPOS_LOCATION</text:span>=<text:span text:style-name="highlight_st0">"$1"</text:span><text:line-break/><text:span text:style-name="highlight_re2">VERSION</text:span>=<text:span text:style-name="highlight_st0">"$2"</text:span><text:line-break/><text:span text:style-name="highlight_re2">VM_NAME</text:span>=<text:span text:style-name="highlight_st0">"$3"</text:span> <text:span text:style-name="highlight_co0"># name of the virtual machine registered in virt-manager</text:span><text:line-break/> <text:line-break/> <text:line-break/><text:span text:style-name="highlight_co0">## Generate the password hash using the following command: </text:span><text:line-break/><text:span text:style-name="highlight_co0"># openssl passwd -6</text:span><text:line-break/><text:span text:style-name="highlight_re2">PASSWORD_HASH</text:span>=<text:span text:style-name="highlight_st_h">'$6$2mB/106BUYDnL6oT$xPwTaarKh624nsI95IwR.U8xKBup1mbJHZxaSii9BcHuq2q2lSfc28LVlm1kPnd2fj/3YdIwoGhCDIR2Y0//Q0'</text:span><text:s text:c="2"/><text:span text:style-name="highlight_co0"># this value is for the password 'raspberry'</text:span><text:line-break/><text:span text:style-name="highlight_re2">USERNAME</text:span>=<text:span text:style-name="highlight_st_h">'pi'</text:span><text:line-break/> <text:line-break/> <text:line-break/><text:span text:style-name="highlight_co0"># Download URL of the Linux kernel used</text:span><text:line-break/><text:span text:style-name="highlight_re2">KERNEL_URL</text:span>=https:<text:span text:style-name="highlight_sy0">//</text:span>cdn.kernel.org<text:span text:style-name="highlight_sy0">/</text:span>pub<text:span text:style-name="highlight_sy0">/</text:span>linux<text:span text:style-name="highlight_sy0">/</text:span>kernel<text:span text:style-name="highlight_sy0">/</text:span>v<text:span text:style-name="highlight_co1">${VERSION//.*/.x}</text:span><text:span text:style-name="highlight_sy0">/</text:span>linux-<text:span text:style-name="highlight_co1">${VERSION}</text:span>.tar.xz<text:line-break/> <text:line-break/> <text:line-break/> <text:line-break/><text:span text:style-name="highlight_co0"># Download URL of the Raspberry Pi OS image to use (the following options have been tested with the above kernel)</text:span><text:line-break/><text:span text:style-name="highlight_co0"># RPOS_IMAGE_URL=https://downloads.raspberrypi.com/raspios_lite_arm64/images/raspios_lite_arm64-2024-07-04/2024-07-04-raspios-bookworm-arm64-lite.img.xz</text:span><text:line-break/><text:span text:style-name="highlight_re2">RPOS_IMAGE_URL</text:span>=https:<text:span text:style-name="highlight_sy0">//</text:span>downloads.raspberrypi.com<text:span text:style-name="highlight_sy0">/</text:span>raspios_full_arm64<text:span text:style-name="highlight_sy0">/</text:span>images<text:span text:style-name="highlight_sy0">/</text:span>raspios_full_arm64-<text:span text:style-name="highlight_nu0">2024</text:span>-07-04<text:span text:style-name="highlight_sy0">/</text:span><text:span text:style-name="highlight_nu0">2024</text:span>-07-04-raspios-bookworm-arm64-full.img.xz<text:line-break/> <text:line-break/><text:span text:style-name="highlight_co0"># Flags to force rebuilding kernel or Raspberry Pi OS images</text:span><text:line-break/><text:span text:style-name="highlight_co0"># RECREATE_RPOS_IMAGE implies REBUILD_KERNEL</text:span><text:line-break/><text:span text:style-name="highlight_re2">RECREATE_RPOS_IMAGE</text:span>=<text:span text:style-name="highlight_kw2">false</text:span><text:s text:c="3"/><text:span text:style-name="highlight_co0"># CAREFULL: will delete any existing image</text:span><text:line-break/><text:span text:style-name="highlight_re2">REBUILD_KERNEL</text:span>=<text:span text:style-name="highlight_kw2">false</text:span><text:s text:c="9"/><text:span text:style-name="highlight_co0"># will reuse existing kernel build files if found, delete $WORK_DIR/linux-kernel to start from scratch</text:span><text:line-break/> <text:line-break/><text:span text:style-name="highlight_co0"># amount by which to resize the the VM's Raspberry Pi OS disk image</text:span><text:line-break/><text:span text:style-name="highlight_co0"># (requires manually running `raspi-config nonint do_expand_rootfs` to apply)</text:span><text:line-break/><text:span text:style-name="highlight_re2">RPOS_IMAGE_EXTRA_SPACE</text:span>=6G<text:line-break/> <text:line-break/><text:span text:style-name="highlight_co0"># location of the VM's Raspberry Pi OS disk image</text:span><text:line-break/><text:span text:style-name="highlight_re2">RPOS_IMAGE</text:span>=<text:span text:style-name="highlight_re1">$WORK_DIR</text:span><text:span text:style-name="highlight_sy0">/</text:span><text:span text:style-name="highlight_co1">${VM_NAME}</text:span>_vm_disk.img<text:line-break/> <text:line-break/> <text:line-break/><text:span text:style-name="highlight_co0"># Setup mounting directories to edit the Raspberry Pi OS image</text:span><text:line-break/><text:span text:style-name="highlight_re2">RPI_BOOT_MNT</text:span>=<text:span text:style-name="highlight_re1">$WORK_DIR</text:span><text:span text:style-name="highlight_sy0">/</text:span>rpi_boot<text:line-break/><text:span text:style-name="highlight_re2">RPI_ROOT_MNT</text:span>=<text:span text:style-name="highlight_re1">$WORK_DIR</text:span><text:span text:style-name="highlight_sy0">/</text:span>rpi_root<text:line-break/> <text:line-break/><text:span text:style-name="highlight_kw1">if</text:span> <text:span text:style-name="highlight_sy0">!</text:span> <text:span text:style-name="highlight_br0">[</text:span> <text:span text:style-name="highlight_re5">-e</text:span> <text:span text:style-name="highlight_re1">$WORK_DIR</text:span> <text:span text:style-name="highlight_br0">]</text:span>;<text:span text:style-name="highlight_kw1">then</text:span><text:line-break/><text:s text:c="2"/><text:span text:style-name="highlight_kw2">sudo</text:span> <text:span text:style-name="highlight_kw2">mkdir</text:span> <text:span text:style-name="highlight_re5">-p</text:span> <text:span text:style-name="highlight_re1">$WORK_DIR</text:span><text:line-break/><text:span text:style-name="highlight_kw1">fi</text:span><text:line-break/><text:span text:style-name="highlight_kw2">sudo</text:span> <text:span text:style-name="highlight_kw2">chmod</text:span> <text:span text:style-name="highlight_re5">-R</text:span> a+rwx <text:span text:style-name="highlight_re1">$WORK_DIR</text:span><text:line-break/><text:span text:style-name="highlight_kw1">if</text:span> <text:span text:style-name="highlight_sy0">!</text:span> <text:span text:style-name="highlight_br0">[</text:span> <text:span text:style-name="highlight_re5">-d</text:span> <text:span text:style-name="highlight_re1">$RPI_BOOT_MNT</text:span> <text:span text:style-name="highlight_br0">]</text:span>;<text:span text:style-name="highlight_kw1">then</text:span><text:line-break/><text:s text:c="2"/><text:span text:style-name="highlight_kw2">mkdir</text:span> <text:span text:style-name="highlight_re1">$RPI_BOOT_MNT</text:span><text:line-break/><text:span text:style-name="highlight_kw1">fi</text:span><text:line-break/><text:span text:style-name="highlight_kw1">if</text:span> <text:span text:style-name="highlight_sy0">!</text:span> <text:span text:style-name="highlight_br0">[</text:span> <text:span text:style-name="highlight_re5">-d</text:span> <text:span text:style-name="highlight_re1">$RPI_ROOT_MNT</text:span> <text:span text:style-name="highlight_br0">]</text:span>; <text:span text:style-name="highlight_kw1">then</text:span><text:line-break/><text:s text:c="2"/><text:span text:style-name="highlight_kw2">mkdir</text:span> <text:span text:style-name="highlight_re1">$RPI_ROOT_MNT</text:span><text:line-break/><text:span text:style-name="highlight_kw1">fi</text:span><text:line-break/> <text:line-break/><text:span text:style-name="highlight_kw3">cd</text:span> <text:span text:style-name="highlight_re1">$WORK_DIR</text:span> <text:span text:style-name="highlight_sy0">||</text:span> <text:span text:style-name="highlight_kw3">exit</text:span> <text:span text:style-name="highlight_nu0">1</text:span><text:line-break/> <text:line-break/><text:span text:style-name="highlight_co0">## Setup disk image for VM with Raspberry Pi OS pre-installed</text:span><text:line-break/><text:span text:style-name="highlight_re2">RECREATED_RPOS_IMAGE</text:span>=<text:span text:style-name="highlight_kw2">false</text:span><text:line-break/><text:span text:style-name="highlight_kw1">if</text:span> <text:span text:style-name="highlight_re1">$RECREATE_RPOS_IMAGE</text:span> <text:span text:style-name="highlight_sy0">||</text:span> <text:span text:style-name="highlight_sy0">!</text:span> <text:span text:style-name="highlight_br0">[</text:span> <text:span text:style-name="highlight_re5">-e</text:span> <text:span text:style-name="highlight_re1">$RPOS_IMAGE</text:span> <text:span text:style-name="highlight_br0">]</text:span>;<text:span text:style-name="highlight_kw1">then</text:span><text:line-break/><text:s text:c="2"/><text:span text:style-name="highlight_re2">RECREATED_RPOS_IMAGE</text:span>=<text:span text:style-name="highlight_kw2">true</text:span><text:line-break/> <text:line-break/><text:s text:c="2"/><text:span text:style-name="highlight_co0"># delete any old images</text:span><text:line-break/><text:s text:c="2"/><text:span text:style-name="highlight_kw1">if</text:span> <text:span text:style-name="highlight_br0">[</text:span> <text:span text:style-name="highlight_re5">-e</text:span> <text:span text:style-name="highlight_re1">$RPOS_IMAGE</text:span> <text:span text:style-name="highlight_br0">]</text:span>;<text:span text:style-name="highlight_kw1">then</text:span><text:line-break/><text:s text:c="4"/><text:span text:style-name="highlight_kw2">rm</text:span> <text:span text:style-name="highlight_re1">$RPOS_IMAGE</text:span><text:line-break/><text:s text:c="2"/><text:span text:style-name="highlight_kw1">fi</text:span><text:line-break/> <text:line-break/> <text:line-break/><text:s text:c="2"/><text:span text:style-name="highlight_co0">## Download and resize Raspberry Pi OS image</text:span><text:line-break/><text:s text:c="2"/><text:span text:style-name="highlight_co0">#wget $RPOS_IMAGE_URL -O $RPOS_IMAGE.xz</text:span><text:line-break/><text:s text:c="2"/><text:span text:style-name="highlight_kw2">cp</text:span> <text:span text:style-name="highlight_re1">$RPOS_LOCATION</text:span> <text:span text:style-name="highlight_co1">${RPOS_IMAGE}</text:span>_unsized.xz<text:line-break/><text:s text:c="2"/>xz <text:span text:style-name="highlight_re5">-d</text:span> <text:span text:style-name="highlight_co1">${RPOS_IMAGE}</text:span>_unsized.xz<text:line-break/><text:s text:c="2"/><text:span text:style-name="highlight_kw2">cp</text:span> <text:span text:style-name="highlight_co1">${RPOS_IMAGE}</text:span>_unsized <text:span text:style-name="highlight_re1">$RPOS_IMAGE</text:span><text:line-break/><text:s text:c="2"/>truncate <text:span text:style-name="highlight_re5">-s</text:span> +<text:span text:style-name="highlight_re1">$RPOS_IMAGE_EXTRA_SPACE</text:span> <text:span text:style-name="highlight_re1">$RPOS_IMAGE</text:span><text:line-break/><text:s text:c="2"/><text:span text:style-name="highlight_kw2">sudo</text:span> virt-resize <text:span text:style-name="highlight_re5">--expand</text:span> <text:span text:style-name="highlight_sy0">/</text:span>dev<text:span text:style-name="highlight_sy0">/</text:span>sda2 <text:span text:style-name="highlight_co1">${RPOS_IMAGE}</text:span>_unsized <text:span text:style-name="highlight_re1">$RPOS_IMAGE</text:span><text:line-break/><text:s text:c="2"/><text:span text:style-name="highlight_co0">#qemu-img resize -f raw $RPOS_IMAGE +$RPOS_IMAGE_EXTRA_SPACE</text:span><text:line-break/><text:span text:style-name="highlight_kw1">fi</text:span><text:line-break/> <text:line-break/><text:span text:style-name="highlight_co0"># ensure we can work with the image now</text:span><text:line-break/><text:span text:style-name="highlight_co0"># we'll change its permissions again before running the VM</text:span><text:line-break/><text:span text:style-name="highlight_kw2">chown</text:span> <text:span text:style-name="highlight_re1">$USER</text:span>:kvm <text:span text:style-name="highlight_re1">$RPOS_IMAGE</text:span><text:line-break/> <text:line-break/><text:span text:style-name="highlight_co0"># calculate image partition details for the boot and root partitions in the Raspberry Pi OS image</text:span><text:line-break/> <text:line-break/><text:span text:style-name="highlight_co0">###### ATTENTION: The output text of the 'Sector size' is locate dependent and must be adjusted to your Country ! :-|</text:span><text:line-break/> <text:line-break/><text:span text:style-name="highlight_co0"># sector_size=$(fdisk -l $RPOS_IMAGE | grep 'Sector size' | awk '{print $4}')</text:span><text:line-break/> <text:line-break/><text:span text:style-name="highlight_re2">sector_size</text:span>=$<text:span text:style-name="highlight_br0">(</text:span><text:span text:style-name="highlight_kw2">fdisk</text:span> <text:span text:style-name="highlight_re5">-l</text:span> <text:span text:style-name="highlight_re1">$RPOS_IMAGE</text:span> <text:span text:style-name="highlight_sy0">|</text:span> <text:span text:style-name="highlight_kw2">grep</text:span> <text:span text:style-name="highlight_re5">-m1</text:span> <text:span text:style-name="highlight_st_h">'Sektorgröße'</text:span><text:span text:style-name="highlight_sy0">|</text:span> <text:span text:style-name="highlight_kw2">awk</text:span> <text:span text:style-name="highlight_st_h">'{print $3}'</text:span><text:span text:style-name="highlight_br0">)</text:span><text:line-break/><text:span text:style-name="highlight_re2">start_sector_boot</text:span>=$<text:span text:style-name="highlight_br0">(</text:span><text:span text:style-name="highlight_kw2">fdisk</text:span> <text:span text:style-name="highlight_re5">-l</text:span> <text:span text:style-name="highlight_re1">$RPOS_IMAGE</text:span> <text:span text:style-name="highlight_sy0">|</text:span> <text:span text:style-name="highlight_kw2">grep</text:span> <text:span text:style-name="highlight_re5">-m1</text:span> <text:span text:style-name="highlight_st0">"^<text:span text:style-name="highlight_es3">${RPOS_IMAGE}</text:span>1"</text:span> <text:span text:style-name="highlight_sy0">|</text:span> <text:span text:style-name="highlight_kw2">awk</text:span> <text:span text:style-name="highlight_st_h">'{print $2}'</text:span><text:span text:style-name="highlight_br0">)</text:span><text:line-break/><text:span text:style-name="highlight_re2">start_sector_root</text:span>=$<text:span text:style-name="highlight_br0">(</text:span><text:span text:style-name="highlight_kw2">fdisk</text:span> <text:span text:style-name="highlight_re5">-l</text:span> <text:span text:style-name="highlight_re1">$RPOS_IMAGE</text:span> <text:span text:style-name="highlight_sy0">|</text:span> <text:span text:style-name="highlight_kw2">grep</text:span> <text:span text:style-name="highlight_re5">-m1</text:span> <text:span text:style-name="highlight_st0">"^<text:span text:style-name="highlight_es3">${RPOS_IMAGE}</text:span>2"</text:span> <text:span text:style-name="highlight_sy0">|</text:span> <text:span text:style-name="highlight_kw2">awk</text:span> <text:span text:style-name="highlight_st_h">'{print $2}'</text:span><text:span text:style-name="highlight_br0">)</text:span><text:line-break/><text:span text:style-name="highlight_re2">start_sector_bytes_boot</text:span>=$<text:span text:style-name="highlight_br0">(</text:span><text:span text:style-name="highlight_br0">(</text:span>sector_size <text:span text:style-name="highlight_sy0">*</text:span> start_sector_boot<text:span text:style-name="highlight_br0">)</text:span><text:span text:style-name="highlight_br0">)</text:span><text:line-break/><text:span text:style-name="highlight_re2">start_sector_bytes_root</text:span>=$<text:span text:style-name="highlight_br0">(</text:span><text:span text:style-name="highlight_br0">(</text:span>sector_size <text:span text:style-name="highlight_sy0">*</text:span> start_sector_root<text:span text:style-name="highlight_br0">)</text:span><text:span text:style-name="highlight_br0">)</text:span><text:line-break/> <text:line-break/><text:span text:style-name="highlight_kw3">echo</text:span> <text:span text:style-name="highlight_st0">"Image sector size: <text:span text:style-name="highlight_es2">$sector_size</text:span>"</text:span><text:line-break/><text:span text:style-name="highlight_kw3">echo</text:span> <text:span text:style-name="highlight_st0">"Boot partition starts at sector <text:span text:style-name="highlight_es2">$start_sector_boot</text:span> (byte offset <text:span text:style-name="highlight_es2">$start_sector_bytes_boot</text:span>)"</text:span><text:line-break/><text:span text:style-name="highlight_kw3">echo</text:span> <text:span text:style-name="highlight_st0">"Root partition starts at sector <text:span text:style-name="highlight_es2">$start_sector_root</text:span> (byte offset <text:span text:style-name="highlight_es2">$start_sector_bytes_root</text:span>)"</text:span><text:line-break/> <text:line-break/><text:span text:style-name="highlight_kw1">if</text:span> <text:span text:style-name="highlight_re1">$RECREATED_RPOS_IMAGE</text:span>;<text:span text:style-name="highlight_kw1">then</text:span><text:line-break/><text:s text:c="2"/><text:span text:style-name="highlight_co0">## Preconfigure username &amp; password, enable SSH</text:span><text:line-break/><text:s text:c="2"/><text:span text:style-name="highlight_co0"># mount the first partition of the Raspberry Pi OS image (the boot partition)</text:span><text:line-break/><text:s text:c="2"/><text:span text:style-name="highlight_kw2">sudo</text:span> <text:span text:style-name="highlight_kw2">mount</text:span> <text:span text:style-name="highlight_re5">-o</text:span> loop,<text:span text:style-name="highlight_re2">offset</text:span>=<text:span text:style-name="highlight_re1">$start_sector_bytes_boot</text:span> <text:span text:style-name="highlight_re1">$RPOS_IMAGE</text:span> <text:span text:style-name="highlight_re1">$RPI_BOOT_MNT</text:span><text:line-break/><text:s text:c="2"/><text:span text:style-name="highlight_kw3">echo</text:span> <text:span text:style-name="highlight_st0">"<text:span text:style-name="highlight_es3">${USERNAME}</text:span>:<text:span text:style-name="highlight_es3">${PASSWORD_HASH}</text:span>"</text:span><text:span text:style-name="highlight_sy0">|</text:span> <text:span text:style-name="highlight_kw2">sudo</text:span> <text:span text:style-name="highlight_kw2">tee</text:span> <text:span text:style-name="highlight_re1">$RPI_BOOT_MNT</text:span><text:span text:style-name="highlight_sy0">/</text:span>userconf<text:line-break/><text:s text:c="2"/><text:span text:style-name="highlight_kw2">sudo</text:span> <text:span text:style-name="highlight_kw2">touch</text:span> <text:span text:style-name="highlight_re1">$RPI_BOOT_MNT</text:span><text:span text:style-name="highlight_sy0">/</text:span><text:span text:style-name="highlight_kw2">ssh</text:span> <text:span text:style-name="highlight_co0"># enable SSH</text:span><text:line-break/><text:s text:c="2"/><text:span text:style-name="highlight_kw2">sudo</text:span> <text:span text:style-name="highlight_kw2">umount</text:span> <text:span text:style-name="highlight_re1">$RPI_BOOT_MNT</text:span><text:line-break/><text:span text:style-name="highlight_kw1">fi</text:span><text:line-break/> <text:line-break/> <text:line-break/><text:span text:style-name="highlight_co0">## Build Linux Kernel</text:span><text:line-break/><text:span text:style-name="highlight_re2">KERNEL_IMAGE</text:span>=<text:span text:style-name="highlight_re1">$WORK_DIR</text:span><text:span text:style-name="highlight_sy0">/</text:span>linux-kernel<text:span text:style-name="highlight_sy0">/</text:span>arch<text:span text:style-name="highlight_sy0">/</text:span>arm64<text:span text:style-name="highlight_sy0">/</text:span>boot<text:span text:style-name="highlight_sy0">/</text:span>Image<text:line-break/> <text:line-break/><text:span text:style-name="highlight_re2">REBUILT_KERNEL</text:span>=<text:span text:style-name="highlight_kw2">false</text:span><text:line-break/><text:span text:style-name="highlight_kw1">if</text:span> <text:span text:style-name="highlight_re1">$REBUILD_KERNEL</text:span> <text:span text:style-name="highlight_sy0">||</text:span> <text:span text:style-name="highlight_re1">$RECREATED_RPOS_IMAGE</text:span> <text:span text:style-name="highlight_sy0">||</text:span> <text:span text:style-name="highlight_sy0">!</text:span> <text:span text:style-name="highlight_br0">[</text:span> <text:span text:style-name="highlight_re5">-e</text:span> <text:span text:style-name="highlight_re1">$KERNEL_IMAGE</text:span> <text:span text:style-name="highlight_br0">]</text:span>;<text:span text:style-name="highlight_kw1">then</text:span><text:line-break/><text:s text:c="2"/><text:span text:style-name="highlight_re2">REBUILT_KERNEL</text:span>=<text:span text:style-name="highlight_kw2">true</text:span><text:line-break/><text:s text:c="2"/><text:span text:style-name="highlight_co0"># download linux kernel if necessary</text:span><text:line-break/><text:s text:c="2"/><text:span text:style-name="highlight_kw1">if</text:span> <text:span text:style-name="highlight_sy0">!</text:span> <text:span text:style-name="highlight_br0">[</text:span> <text:span text:style-name="highlight_re5">-e</text:span> <text:span text:style-name="highlight_re1">$KERNEL_IMAGE</text:span> <text:span text:style-name="highlight_br0">]</text:span>;<text:span text:style-name="highlight_kw1">then</text:span><text:line-break/><text:s text:c="4"/><text:span text:style-name="highlight_kw2">rm</text:span> <text:span text:style-name="highlight_re5">-r</text:span> linux-<text:span text:style-name="highlight_sy0">*</text:span> <text:span text:style-name="highlight_co0"># remove old files</text:span><text:line-break/><text:s text:c="4"/><text:span text:style-name="highlight_kw2">wget</text:span> <text:span text:style-name="highlight_re1">$KERNEL_URL</text:span> <text:span text:style-name="highlight_re5">-O</text:span> linux-kernel.tar.xz<text:line-break/><text:s text:c="4"/><text:span text:style-name="highlight_kw2">tar</text:span> xvJf linux-kernel.tar.xz<text:line-break/><text:s text:c="4"/><text:span text:style-name="highlight_kw2">rm</text:span> linux-kernel.tar.xz<text:line-break/><text:s text:c="4"/><text:span text:style-name="highlight_kw2">mv</text:span> linux-<text:span text:style-name="highlight_sy0">*</text:span> linux-kernel <text:span text:style-name="highlight_co0"># rename linux-VERSION to known name</text:span><text:line-break/><text:s text:c="2"/><text:span text:style-name="highlight_kw1">fi</text:span><text:line-break/> <text:line-break/><text:s text:c="2"/><text:span text:style-name="highlight_kw3">cd</text:span> linux-kernel <text:span text:style-name="highlight_sy0">||</text:span> <text:span text:style-name="highlight_kw3">exit</text:span> <text:span text:style-name="highlight_nu0">1</text:span><text:line-break/><text:s text:c="2"/><text:span text:style-name="highlight_co0"># create a .config file</text:span><text:line-break/><text:s text:c="2"/><text:span text:style-name="highlight_re2">ARCH</text:span>=arm64 <text:span text:style-name="highlight_re2">CROSS_COMPILE</text:span>=<text:span text:style-name="highlight_sy0">/</text:span>bin<text:span text:style-name="highlight_sy0">/</text:span>aarch64-linux-gnu- <text:span text:style-name="highlight_kw2">make</text:span> defconfig<text:line-break/> <text:line-break/><text:s text:c="2"/><text:span text:style-name="highlight_co0"># Use the kvm_guest config as the base defconfig, which is suitable for qemu</text:span><text:line-break/><text:s text:c="2"/><text:span text:style-name="highlight_re2">ARCH</text:span>=arm64 <text:span text:style-name="highlight_re2">CROSS_COMPILE</text:span>=<text:span text:style-name="highlight_sy0">/</text:span>bin<text:span text:style-name="highlight_sy0">/</text:span>aarch64-linux-gnu- <text:span text:style-name="highlight_kw2">make</text:span> kvm_guest.config<text:line-break/> <text:line-break/><text:s text:c="2"/><text:span text:style-name="highlight_co0">## manual kernel configuration DON'T DO THIS ON A MACHINE OF DIFFERENT ARCHITECTURE</text:span><text:line-break/><text:s text:c="2"/><text:span text:style-name="highlight_co0"># make menu config</text:span><text:line-break/><text:s text:c="2"/><text:span text:style-name="highlight_kw2">sed</text:span> <text:span text:style-name="highlight_re5">-i</text:span> <text:span text:style-name="highlight_st_h">'s/# CONFIG_DRM_QXL is not set/CONFIG_DRM_QXL=m/'</text:span> .config<text:line-break/><text:s text:c="2"/><text:span text:style-name="highlight_kw2">sed</text:span> <text:span text:style-name="highlight_re5">-i</text:span> <text:span text:style-name="highlight_st_h">'s/# CONFIG_FB_SIMPLE is not set/CONFIG_FB_SIMPLE=y/'</text:span> .config<text:line-break/><text:s text:c="2"/><text:span text:style-name="highlight_kw2">sed</text:span> <text:span text:style-name="highlight_re5">-i</text:span> <text:span text:style-name="highlight_st_h">'s/# CONFIG_FB_VIRTUAL is not set/CONFIG_FB_VIRTUAL=y/'</text:span> .config<text:line-break/><text:s text:c="2"/><text:span text:style-name="highlight_kw2">sed</text:span> <text:span text:style-name="highlight_re5">-i</text:span> <text:span text:style-name="highlight_st_h">'s/# CONFIG_NETLINK_DIAG is not set/CONFIG_NETLINK_DIAG=y/'</text:span> .config<text:line-break/> <text:line-break/><text:s text:c="2"/><text:span text:style-name="highlight_co0"># Build the kernel</text:span><text:line-break/><text:s text:c="2"/><text:span text:style-name="highlight_re2">ARCH</text:span>=arm64 <text:span text:style-name="highlight_re2">CROSS_COMPILE</text:span>=<text:span text:style-name="highlight_sy0">/</text:span>bin<text:span text:style-name="highlight_sy0">/</text:span>aarch64-linux-gnu- <text:span text:style-name="highlight_kw2">make</text:span> <text:span text:style-name="highlight_re5">-j8</text:span><text:line-break/> <text:line-break/><text:s text:c="2"/><text:span text:style-name="highlight_co0">## Install kernel modules into the guest filesystem</text:span><text:line-break/><text:s text:c="2"/><text:span text:style-name="highlight_co0"># mount the second partition of the Raspberry Pi OS image (the root partition)</text:span><text:line-break/><text:s text:c="2"/><text:span text:style-name="highlight_kw2">sudo</text:span> <text:span text:style-name="highlight_kw2">mount</text:span> <text:span text:style-name="highlight_re5">-o</text:span> loop,<text:span text:style-name="highlight_re2">offset</text:span>=<text:span text:style-name="highlight_re1">$start_sector_bytes_root</text:span> <text:span text:style-name="highlight_re1">$RPOS_IMAGE</text:span> <text:span text:style-name="highlight_re1">$RPI_ROOT_MNT</text:span><text:line-break/><text:s text:c="2"/><text:span text:style-name="highlight_co0"># Install kernel modules into the guest filesystem</text:span><text:line-break/><text:s text:c="2"/><text:span text:style-name="highlight_re2">ARCH</text:span>=arm64 <text:span text:style-name="highlight_re2">CROSS_COMPILE</text:span>=<text:span text:style-name="highlight_sy0">/</text:span>bin<text:span text:style-name="highlight_sy0">/</text:span>aarch64-linux-gnu- <text:span text:style-name="highlight_kw2">sudo</text:span> <text:span text:style-name="highlight_kw2">make</text:span> modules_install <text:span text:style-name="highlight_re2">INSTALL_MOD_PATH</text:span>=<text:span text:style-name="highlight_re1">$RPI_ROOT_MNT</text:span><text:line-break/><text:s text:c="2"/><text:span text:style-name="highlight_kw2">sudo</text:span> <text:span text:style-name="highlight_kw2">umount</text:span> <text:span text:style-name="highlight_re1">$RPI_ROOT_MNT</text:span><text:line-break/> <text:line-break/><text:s text:c="2"/><text:span text:style-name="highlight_kw3">cd</text:span> .. <text:span text:style-name="highlight_sy0">||</text:span> <text:span text:style-name="highlight_kw3">exit</text:span> <text:span text:style-name="highlight_nu0">1</text:span> <text:span text:style-name="highlight_co0"># return to parent directory</text:span><text:line-break/><text:span text:style-name="highlight_kw1">fi</text:span><text:line-break/> <text:line-break/> <text:line-break/><text:span text:style-name="highlight_kw2">sudo</text:span> <text:span text:style-name="highlight_kw2">chown</text:span> libvirt-qemu:kvm <text:span text:style-name="highlight_re1">$RPOS_IMAGE</text:span><text:line-break/> <text:line-break/> <text:line-break/> <text:line-break/><text:span text:style-name="highlight_co0">## Run unregistered VM directly using qemu (CLI only)</text:span><text:line-break/><text:span text:style-name="highlight_co0"># qemu-system-aarch64 -machine virt -cpu cortex-a72 -smp 6 -m 4G \</text:span><text:line-break/><text:span text:style-name="highlight_co0">#<text:s text:c="5"/>-kernel $KERNEL_IMAGE -append "root=/dev/vda2 rootfstype=ext4 rw panic=0 console=ttyAMA0" \</text:span><text:line-break/><text:span text:style-name="highlight_co0">#<text:s text:c="5"/>-drive format=raw,file=$RPOS_IMAGE,if=none,id=hd0,cache=writeback \</text:span><text:line-break/><text:span text:style-name="highlight_co0">#<text:s text:c="5"/>-device virtio-blk,drive=hd0,bootindex=0 \</text:span><text:line-break/><text:span text:style-name="highlight_co0">#<text:s text:c="5"/>-netdev user,id=mynet,hostfwd=tcp::2222-:22 \</text:span><text:line-break/><text:span text:style-name="highlight_co0">#<text:s text:c="5"/>-device virtio-net-pci,netdev=mynet \</text:span><text:line-break/><text:span text:style-name="highlight_co0">#<text:s text:c="5"/>-monitor telnet:127.0.0.1:5555,server,nowait</text:span><text:line-break/> <text:line-break/><text:span text:style-name="highlight_co0">## Create registered VM for virt-manager (with graphics!)</text:span><text:line-break/><text:span text:style-name="highlight_kw3">echo</text:span> <text:span text:style-name="highlight_st0">"<text:line-break/>&lt;domain type='qemu'&gt;<text:line-break/><text:s text:c="2"/>&lt;name&gt;<text:span text:style-name="highlight_es2">$VM_NAME</text:span>&lt;/name&gt;<text:line-break/><text:s text:c="2"/>&lt;memory unit='GiB'&gt;4&lt;/memory&gt;<text:line-break/><text:s text:c="2"/>&lt;vcpu placement='static'&gt;6&lt;/vcpu&gt;<text:line-break/><text:s text:c="2"/>&lt;os&gt;<text:line-break/><text:s text:c="4"/>&lt;type arch='aarch64' machine='virt'&gt;hvm&lt;/type&gt;<text:line-break/><text:s text:c="4"/>&lt;kernel&gt;<text:span text:style-name="highlight_es2">$KERNEL_IMAGE</text:span>&lt;/kernel&gt;<text:line-break/><text:s text:c="4"/>&lt;cmdline&gt;root=/dev/vda2 rootfstype=ext4 rw panic=0 console=ttyAMA0&lt;/cmdline&gt;<text:line-break/><text:s text:c="2"/>&lt;/os&gt;<text:line-break/><text:s text:c="2"/>&lt;cpu mode='custom' match='exact'&gt;<text:line-break/><text:s text:c="4"/>&lt;model&gt;cortex-a72&lt;/model&gt;<text:line-break/><text:s text:c="2"/>&lt;/cpu&gt;<text:line-break/><text:s text:c="2"/>&lt;devices&gt;<text:line-break/><text:s text:c="4"/>&lt;disk type='file' device='disk'&gt;<text:line-break/><text:s text:c="6"/>&lt;driver name='qemu' type='raw'/&gt;<text:line-break/><text:s text:c="6"/>&lt;source file='<text:span text:style-name="highlight_es2">$RPOS_IMAGE</text:span>'/&gt;<text:line-break/><text:s text:c="6"/>&lt;target dev='vda' bus='virtio'/&gt;<text:line-break/><text:s text:c="4"/>&lt;/disk&gt;<text:line-break/><text:s text:c="4"/>&lt;interface type='network'&gt;<text:line-break/><text:s text:c="6"/>&lt;source network='default'/&gt;<text:line-break/><text:s text:c="6"/>&lt;model type='virtio'/&gt;<text:line-break/><text:s text:c="4"/>&lt;/interface&gt;<text:line-break/><text:s text:c="4"/>&lt;!--&lt;filesystem type='mount' accessmode='mapped'&gt;<text:line-break/><text:s text:c="6"/>&lt;source dir='<text:span text:style-name="highlight_es2">$QBM_SOURCE</text:span>'/&gt;<text:line-break/><text:s text:c="6"/>&lt;target dir='<text:span text:style-name="highlight_es2">$SHARED_FS_TAG</text:span>'/&gt;<text:line-break/><text:s text:c="4"/>&lt;/filesystem&gt;--&gt;<text:line-break/><text:s text:c="4"/>&lt;serial type='pty'&gt;<text:line-break/><text:s text:c="6"/>&lt;source path='/dev/pts/4'/&gt;<text:line-break/><text:s text:c="6"/>&lt;target type='system-serial' port='0'&gt;<text:line-break/><text:s text:c="8"/>&lt;model name='pl011'/&gt;<text:line-break/><text:s text:c="6"/>&lt;/target&gt;<text:line-break/><text:s text:c="6"/>&lt;alias name='serial0'/&gt;<text:line-break/><text:s text:c="4"/>&lt;/serial&gt;<text:line-break/><text:s text:c="4"/>&lt;controller type='usb' index='0' model='qemu-xhci' ports='15'&gt;<text:line-break/><text:s text:c="6"/>&lt;address type='pci' domain='0x0000' bus='0x07' slot='0x00' function='0x0'/&gt;<text:line-break/><text:s text:c="4"/>&lt;/controller&gt;<text:line-break/><text:s text:c="4"/>&lt;input type='mouse' bus='usb'/&gt;<text:line-break/><text:s text:c="4"/>&lt;input type='keyboard' bus='usb'/&gt;<text:line-break/><text:s text:c="4"/>&lt;graphics type='spice' autoport='yes'&gt;<text:line-break/><text:s text:c="6"/>&lt;listen type='address'/&gt;<text:line-break/><text:s text:c="6"/>&lt;image compression='off'/&gt;<text:line-break/><text:s text:c="6"/>&lt;gl enable='no'/&gt;<text:line-break/><text:s text:c="4"/>&lt;/graphics&gt;<text:line-break/><text:s text:c="4"/>&lt;audio id='1' type='none'/&gt;<text:line-break/><text:s text:c="4"/>&lt;video&gt;<text:line-break/><text:s text:c="6"/>&lt;model type='virtio' heads='1' primary='yes'/&gt;<text:line-break/><text:s text:c="4"/>&lt;/video&gt;<text:line-break/><text:s text:c="2"/>&lt;/devices&gt;<text:line-break/>&lt;/domain&gt;<text:line-break/> <text:line-break/>"</text:span> <text:span text:style-name="highlight_sy0">&gt;</text:span> raspi_vm.config<text:line-break/>virsh define raspi_vm.config<text:line-break/>virsh start <text:span text:style-name="highlight_st0">"<text:span text:style-name="highlight_es2">$VM_NAME</text:span>"</text:span><text:line-break/> <text:line-break/> <text:line-break/> <text:line-break/><text:span text:style-name="highlight_re2">BLACK</text:span>=<text:span text:style-name="highlight_st_h">'\033[0;30m'</text:span><text:line-break/><text:span text:style-name="highlight_re2">RED</text:span>=<text:span text:style-name="highlight_st_h">'\033[0;31m'</text:span><text:line-break/><text:span text:style-name="highlight_re2">GREEN</text:span>=<text:span text:style-name="highlight_st_h">'\033[0;32m'</text:span><text:line-break/><text:span text:style-name="highlight_re2">YELLOW</text:span>=<text:span text:style-name="highlight_st_h">'\033[0;33m'</text:span><text:line-break/><text:span text:style-name="highlight_re2">BLUE</text:span>=<text:span text:style-name="highlight_st_h">'\033[0;34m'</text:span><text:line-break/><text:span text:style-name="highlight_re2">MAGENTA</text:span>=<text:span text:style-name="highlight_st_h">'\033[0;35m'</text:span><text:line-break/><text:span text:style-name="highlight_re2">CYAN</text:span>=<text:span text:style-name="highlight_st_h">'\033[0;36m'</text:span><text:line-break/><text:span text:style-name="highlight_re2">WHITE</text:span>=<text:span text:style-name="highlight_st_h">'\033[0;37m'</text:span><text:line-break/><text:span text:style-name="highlight_re2">NC</text:span>=<text:span text:style-name="highlight_st_h">'\033[0m'</text:span> <text:span text:style-name="highlight_co0"># No Color</text:span><text:line-break/><text:span text:style-name="highlight_kw3">echo</text:span> <text:span text:style-name="highlight_re5">-e</text:span> <text:span text:style-name="highlight_st0">"<text:span text:style-name="highlight_es2">$YELLOW</text:span><text:line-break/>It is normal for the VM window to display while booting:<text:line-break/>'Guest has not initialized the display (yet).'<text:line-break/> <text:line-break/>Wait for a minute, after which the console log-in should display.<text:line-break/>In the virt-manager VM window, under the menu _View &gt; Consoles &gt; Serial 1_ you can switch to the text console while the graphics aren't running yet.<text:line-break/> <text:line-break/><text:span text:style-name="highlight_es2">$NC</text:span>"</text:span></text:p>
          </table:table-cell>
        </table:table-row>
      </table:table>
      <text:h text:style-name="Heading_20_2" text:outline-level="2"><text:bookmark-start text:name="__RefHeading___emulieren_im_docker_container_9"/><text:bookmark-start text:name="emulieren_im_docker_container"/>Emulieren im Docker Container<text:bookmark-end text:name="__RefHeading___emulieren_im_docker_container_9"/><text:bookmark-end text:name="emulieren_im_docker_container"/></text:h>
      <text:p text:style-name="Text_20_body">Die obige Methode (mit Display) scheint zu funktionieren, solange man nicht Besonderheiten vom Betriebssystem erwartet. </text:p>
      <text:p text:style-name="Text_20_body">Der Versuch aber, per Ansible erst Docker zu installieren und dann darin einen RabbitMQ- Server, endete mit Docker- Netzwerk- Fehlermeldungen beim Container- Start. Offensichtlich reicht es nicht, wie oben getan, den Standard- Kernel-Source zu laden und nur für die QEmu- Grafikausgabe zu modifizieren und zu compilieren - so ein echter Raspi hat da wohl noch ein paar Tweaks mehr.</text:p>
      <text:p text:style-name="Text_20_body">Als nächster Versuch kam dann „Starten als <text:a xlink:type="simple" xlink:href="https://github.com/carlosperate/docker-qemu-rpi-os#ssh" text:style-name="Internet_20_link" text:visited-style-name="Visited_20_Internet_20_Link">Qemu in einem Docker Container</text:a>“.</text:p>
      <text:p text:style-name="Text_20_body">Das endete aber in einem Debakel: Die Kernel-Images, die man angepasst an QEmu im Netz findet, sind ältere Rapians mit älteren Python- Versionen, und Docker mögen die auch alle nicht.</text:p>
      <text:p text:style-name="Text_20_body">Die abschliessende Verzweifelungstat war dann, sich die die Raspian- Sourcen zu clonen und dies dann mit oben schon gefundenen QEmu- Anpassungen zu mixen. Viel Arbeit, doch am Ende gab's immer nur einen schwarzen Bildschirm….</text:p>
      <text:p text:style-name="Text_20_body">Hier der dazugehörige Code, vielleicht findet ja mal einer die Lösung</text:p>
      <table:table table:style-name="Table">
        <table:table-column table:style-name="odt_auto_style_table_column_8_1"/>
        <table:table-row>
          <table:table-cell office:value-type="string" table:style-name="tablecell">
            <text:p text:style-name="Preformatted_20_Text"><text:span text:style-name="highlight_co0">#!/bin/bash</text:span><text:line-break/> <text:line-break/><text:span text:style-name="highlight_co0">## Creates and runs a virtual machine running Raspberry Pi OS Desktop or Lite with a GUI.</text:span><text:line-break/><text:span text:style-name="highlight_co0">## Read it's documentation at https://gist.github.com/emendir/922d6914a1705ed2e8e4e96db726c422</text:span><text:line-break/><text:span text:style-name="highlight_co0">## Developed based on https://gist.github.com/cGandom/23764ad5517c8ec1d7cd904b923ad863</text:span><text:line-break/> <text:line-break/><text:span text:style-name="highlight_co0">## check the parameters</text:span><text:line-break/><text:span text:style-name="highlight_kw1">if</text:span> <text:span text:style-name="highlight_br0">[</text:span> <text:span text:style-name="highlight_sy0">!</text:span> <text:span text:style-name="highlight_re5">-f</text:span> <text:span text:style-name="highlight_st0">"$1"</text:span> <text:span text:style-name="highlight_br0">]</text:span><text:line-break/><text:s text:c="2"/><text:span text:style-name="highlight_kw1">then</text:span><text:line-break/><text:s text:c="4"/><text:span text:style-name="highlight_kw3">echo</text:span> <text:span text:style-name="highlight_st0">"No valid raspberry pi os image supplied"</text:span><text:line-break/><text:s text:c="4"/><text:span text:style-name="highlight_kw3">echo</text:span> <text:span text:style-name="highlight_st0">"Usage: build-qemu-kernel.sh origial_image_file domain_name"</text:span><text:line-break/><text:s text:c="4"/><text:span text:style-name="highlight_kw3">exit</text:span> <text:span text:style-name="highlight_nu0">1</text:span><text:line-break/><text:span text:style-name="highlight_kw1">fi</text:span><text:line-break/> <text:line-break/><text:span text:style-name="highlight_kw1">if</text:span> <text:span text:style-name="highlight_br0">[</text:span> <text:span text:style-name="highlight_re5">-z</text:span> <text:span text:style-name="highlight_st0">"$2"</text:span> <text:span text:style-name="highlight_br0">]</text:span><text:line-break/><text:s text:c="2"/><text:span text:style-name="highlight_kw1">then</text:span><text:line-break/><text:s text:c="4"/><text:span text:style-name="highlight_kw3">echo</text:span> <text:span text:style-name="highlight_st0">"domainname missing"</text:span><text:line-break/><text:s text:c="4"/><text:span text:style-name="highlight_kw3">echo</text:span> <text:span text:style-name="highlight_st0">"Usage: build-qemu-kernel.sh origial_image_file domain_name"</text:span><text:line-break/><text:s text:c="4"/><text:span text:style-name="highlight_kw3">exit</text:span> <text:span text:style-name="highlight_nu0">1</text:span><text:line-break/><text:span text:style-name="highlight_kw1">fi</text:span><text:line-break/> <text:line-break/> <text:line-break/> <text:line-break/> <text:line-break/><text:span text:style-name="highlight_co0"># Directory in which the VM's disk and linux kernel images will be stored</text:span><text:line-break/><text:span text:style-name="highlight_co0">#WORK_DIR=$(pwd)/$VM_NAME</text:span><text:line-break/><text:span text:style-name="highlight_re2">WORK_DIR</text:span>=<text:span text:style-name="highlight_sy0">/</text:span>opt<text:span text:style-name="highlight_sy0">/</text:span>VirtualMachines<text:span text:style-name="highlight_sy0">/</text:span><text:span text:style-name="highlight_re1">$VM_NAME</text:span><text:line-break/><text:span text:style-name="highlight_co0"># create some variables</text:span><text:line-break/><text:span text:style-name="highlight_re2">RPOS_LOCATION</text:span>=<text:span text:style-name="highlight_st0">"$1"</text:span><text:line-break/><text:span text:style-name="highlight_re2">VM_NAME</text:span>=<text:span text:style-name="highlight_st0">"$2"</text:span> <text:span text:style-name="highlight_co0"># name of the virtual machine registered in virt-manager</text:span><text:line-break/> <text:line-break/> <text:line-break/><text:span text:style-name="highlight_co0">## Generate the password hash using the following command: </text:span><text:line-break/><text:span text:style-name="highlight_co0"># openssl passwd -6</text:span><text:line-break/><text:span text:style-name="highlight_re2">PASSWORD_HASH</text:span>=<text:span text:style-name="highlight_st_h">'$6$2mB/106BUYDnL6oT$xPwTaarKh624nsI95IwR.U8xKBup1mbJHZxaSii9BcHuq2q2lSfc28LVlm1kPnd2fj/3YdIwoGhCDIR2Y0//Q0'</text:span><text:s text:c="2"/><text:span text:style-name="highlight_co0"># this value is for the password 'raspberry'</text:span><text:line-break/><text:span text:style-name="highlight_re2">USERNAME</text:span>=<text:span text:style-name="highlight_st_h">'pi'</text:span><text:line-break/> <text:line-break/> <text:line-break/><text:span text:style-name="highlight_co0"># Git URL of the Raspberry kernel repository used</text:span><text:line-break/><text:span text:style-name="highlight_re2">KERNEL_URL</text:span>=https:<text:span text:style-name="highlight_sy0">//</text:span>github.com<text:span text:style-name="highlight_sy0">/</text:span>raspberrypi<text:span text:style-name="highlight_sy0">/</text:span>linux<text:line-break/> <text:line-break/> <text:line-break/> <text:line-break/><text:span text:style-name="highlight_co0"># Download URL of the Raspberry Pi OS image to use (the following options have been tested with the above kernel)</text:span><text:line-break/><text:span text:style-name="highlight_co0"># RPOS_IMAGE_URL=https://downloads.raspberrypi.com/raspios_lite_arm64/images/raspios_lite_arm64-2024-07-04/2024-07-04-raspios-bookworm-arm64-lite.img.xz</text:span><text:line-break/><text:span text:style-name="highlight_re2">RPOS_IMAGE_URL</text:span>=https:<text:span text:style-name="highlight_sy0">//</text:span>downloads.raspberrypi.com<text:span text:style-name="highlight_sy0">/</text:span>raspios_full_arm64<text:span text:style-name="highlight_sy0">/</text:span>images<text:span text:style-name="highlight_sy0">/</text:span>raspios_full_arm64-<text:span text:style-name="highlight_nu0">2024</text:span>-07-04<text:span text:style-name="highlight_sy0">/</text:span><text:span text:style-name="highlight_nu0">2024</text:span>-07-04-raspios-bookworm-arm64-full.img.xz<text:line-break/> <text:line-break/><text:span text:style-name="highlight_co0"># Flags to force rebuilding kernel or Raspberry Pi OS images</text:span><text:line-break/><text:span text:style-name="highlight_co0"># RECREATE_RPOS_IMAGE implies REBUILD_KERNEL</text:span><text:line-break/><text:span text:style-name="highlight_re2">RECREATE_RPOS_IMAGE</text:span>=<text:span text:style-name="highlight_kw2">false</text:span><text:s text:c="3"/><text:span text:style-name="highlight_co0"># CAREFULL: will delete any existing image</text:span><text:line-break/><text:span text:style-name="highlight_re2">REBUILD_KERNEL</text:span>=<text:span text:style-name="highlight_kw2">false</text:span><text:s text:c="9"/><text:span text:style-name="highlight_co0"># will reuse existing kernel build files if found, delete $WORK_DIR/linux-kernel to start from scratch</text:span><text:line-break/> <text:line-break/><text:span text:style-name="highlight_co0"># amount by which to resize the the VM's Raspberry Pi OS disk image</text:span><text:line-break/><text:span text:style-name="highlight_co0"># (requires manually running `raspi-config nonint do_expand_rootfs` to apply)</text:span><text:line-break/><text:span text:style-name="highlight_re2">RPOS_IMAGE_EXTRA_SPACE</text:span>=6G<text:line-break/> <text:line-break/><text:span text:style-name="highlight_co0"># location of the VM's Raspberry Pi OS disk image</text:span><text:line-break/><text:span text:style-name="highlight_re2">RPOS_IMAGE</text:span>=<text:span text:style-name="highlight_re1">$WORK_DIR</text:span><text:span text:style-name="highlight_sy0">/</text:span><text:span text:style-name="highlight_co1">${VM_NAME}</text:span>_vm_disk.img<text:line-break/> <text:line-break/> <text:line-break/><text:span text:style-name="highlight_co0"># Setup mounting directories to edit the Raspberry Pi OS image</text:span><text:line-break/><text:span text:style-name="highlight_re2">RPI_BOOT_MNT</text:span>=<text:span text:style-name="highlight_re1">$WORK_DIR</text:span><text:span text:style-name="highlight_sy0">/</text:span>rpi_boot<text:line-break/><text:span text:style-name="highlight_re2">RPI_ROOT_MNT</text:span>=<text:span text:style-name="highlight_re1">$WORK_DIR</text:span><text:span text:style-name="highlight_sy0">/</text:span>rpi_root<text:line-break/> <text:line-break/><text:span text:style-name="highlight_kw1">if</text:span> <text:span text:style-name="highlight_sy0">!</text:span> <text:span text:style-name="highlight_br0">[</text:span> <text:span text:style-name="highlight_re5">-e</text:span> <text:span text:style-name="highlight_re1">$WORK_DIR</text:span> <text:span text:style-name="highlight_br0">]</text:span>;<text:span text:style-name="highlight_kw1">then</text:span><text:line-break/><text:s text:c="2"/><text:span text:style-name="highlight_kw2">sudo</text:span> <text:span text:style-name="highlight_kw2">mkdir</text:span> <text:span text:style-name="highlight_re5">-p</text:span> <text:span text:style-name="highlight_re1">$WORK_DIR</text:span><text:line-break/><text:span text:style-name="highlight_kw1">fi</text:span><text:line-break/><text:span text:style-name="highlight_kw2">sudo</text:span> <text:span text:style-name="highlight_kw2">chmod</text:span> <text:span text:style-name="highlight_re5">-R</text:span> a+rwx <text:span text:style-name="highlight_re1">$WORK_DIR</text:span><text:line-break/><text:span text:style-name="highlight_kw1">if</text:span> <text:span text:style-name="highlight_sy0">!</text:span> <text:span text:style-name="highlight_br0">[</text:span> <text:span text:style-name="highlight_re5">-d</text:span> <text:span text:style-name="highlight_re1">$RPI_BOOT_MNT</text:span> <text:span text:style-name="highlight_br0">]</text:span>;<text:span text:style-name="highlight_kw1">then</text:span><text:line-break/><text:s text:c="2"/><text:span text:style-name="highlight_kw2">mkdir</text:span> <text:span text:style-name="highlight_re1">$RPI_BOOT_MNT</text:span><text:line-break/><text:span text:style-name="highlight_kw1">fi</text:span><text:line-break/><text:span text:style-name="highlight_kw1">if</text:span> <text:span text:style-name="highlight_sy0">!</text:span> <text:span text:style-name="highlight_br0">[</text:span> <text:span text:style-name="highlight_re5">-d</text:span> <text:span text:style-name="highlight_re1">$RPI_ROOT_MNT</text:span> <text:span text:style-name="highlight_br0">]</text:span>; <text:span text:style-name="highlight_kw1">then</text:span><text:line-break/><text:s text:c="2"/><text:span text:style-name="highlight_kw2">mkdir</text:span> <text:span text:style-name="highlight_re1">$RPI_ROOT_MNT</text:span><text:line-break/><text:span text:style-name="highlight_kw1">fi</text:span><text:line-break/> <text:line-break/><text:span text:style-name="highlight_kw3">cd</text:span> <text:span text:style-name="highlight_re1">$WORK_DIR</text:span> <text:span text:style-name="highlight_sy0">||</text:span> <text:span text:style-name="highlight_kw3">exit</text:span> <text:span text:style-name="highlight_nu0">1</text:span><text:line-break/> <text:line-break/><text:span text:style-name="highlight_co0">## Setup disk image for VM with Raspberry Pi OS pre-installed</text:span><text:line-break/><text:span text:style-name="highlight_re2">RECREATED_RPOS_IMAGE</text:span>=<text:span text:style-name="highlight_kw2">false</text:span><text:line-break/><text:span text:style-name="highlight_kw1">if</text:span> <text:span text:style-name="highlight_re1">$RECREATE_RPOS_IMAGE</text:span> <text:span text:style-name="highlight_sy0">||</text:span> <text:span text:style-name="highlight_sy0">!</text:span> <text:span text:style-name="highlight_br0">[</text:span> <text:span text:style-name="highlight_re5">-e</text:span> <text:span text:style-name="highlight_re1">$RPOS_IMAGE</text:span> <text:span text:style-name="highlight_br0">]</text:span>;<text:span text:style-name="highlight_kw1">then</text:span><text:line-break/><text:s text:c="2"/><text:span text:style-name="highlight_re2">RECREATED_RPOS_IMAGE</text:span>=<text:span text:style-name="highlight_kw2">true</text:span><text:line-break/> <text:line-break/><text:s text:c="2"/><text:span text:style-name="highlight_co0"># delete any old images</text:span><text:line-break/><text:s text:c="2"/><text:span text:style-name="highlight_kw1">if</text:span> <text:span text:style-name="highlight_br0">[</text:span> <text:span text:style-name="highlight_re5">-e</text:span> <text:span text:style-name="highlight_re1">$RPOS_IMAGE</text:span> <text:span text:style-name="highlight_br0">]</text:span>;<text:span text:style-name="highlight_kw1">then</text:span><text:line-break/><text:s text:c="4"/><text:span text:style-name="highlight_kw2">rm</text:span> <text:span text:style-name="highlight_re1">$RPOS_IMAGE</text:span><text:line-break/><text:s text:c="2"/><text:span text:style-name="highlight_kw1">fi</text:span><text:line-break/> <text:line-break/> <text:line-break/><text:s text:c="2"/><text:span text:style-name="highlight_co0">## Download and resize Raspberry Pi OS image</text:span><text:line-break/><text:s text:c="2"/><text:span text:style-name="highlight_co0">#wget $RPOS_IMAGE_URL -O $RPOS_IMAGE.xz</text:span><text:line-break/><text:s text:c="2"/><text:span text:style-name="highlight_kw2">cp</text:span> <text:span text:style-name="highlight_re1">$RPOS_LOCATION</text:span> <text:span text:style-name="highlight_co1">${RPOS_IMAGE}</text:span>_unsized.xz<text:line-break/><text:s text:c="2"/>xz <text:span text:style-name="highlight_re5">-d</text:span> <text:span text:style-name="highlight_co1">${RPOS_IMAGE}</text:span>_unsized.xz<text:line-break/><text:s text:c="2"/><text:span text:style-name="highlight_kw2">cp</text:span> <text:span text:style-name="highlight_co1">${RPOS_IMAGE}</text:span>_unsized <text:span text:style-name="highlight_re1">$RPOS_IMAGE</text:span><text:line-break/><text:s text:c="2"/>truncate <text:span text:style-name="highlight_re5">-s</text:span> +<text:span text:style-name="highlight_re1">$RPOS_IMAGE_EXTRA_SPACE</text:span> <text:span text:style-name="highlight_re1">$RPOS_IMAGE</text:span><text:line-break/><text:s text:c="2"/><text:span text:style-name="highlight_kw2">sudo</text:span> virt-resize <text:span text:style-name="highlight_re5">--expand</text:span> <text:span text:style-name="highlight_sy0">/</text:span>dev<text:span text:style-name="highlight_sy0">/</text:span>sda2 <text:span text:style-name="highlight_co1">${RPOS_IMAGE}</text:span>_unsized <text:span text:style-name="highlight_re1">$RPOS_IMAGE</text:span><text:line-break/><text:s text:c="2"/><text:span text:style-name="highlight_co0">#qemu-img resize -f raw $RPOS_IMAGE +$RPOS_IMAGE_EXTRA_SPACE</text:span><text:line-break/><text:span text:style-name="highlight_kw1">fi</text:span><text:line-break/> <text:line-break/><text:span text:style-name="highlight_co0"># ensure we can work with the image now</text:span><text:line-break/><text:span text:style-name="highlight_co0"># we'll change its permissions again before running the VM</text:span><text:line-break/><text:span text:style-name="highlight_kw2">chown</text:span> <text:span text:style-name="highlight_re1">$USER</text:span>:kvm <text:span text:style-name="highlight_re1">$RPOS_IMAGE</text:span><text:line-break/> <text:line-break/><text:span text:style-name="highlight_co0"># calculate image partition details for the boot and root partitions in the Raspberry Pi OS image</text:span><text:line-break/> <text:line-break/><text:span text:style-name="highlight_co0">###### ATTENTION: The output text of the 'Sector size' is locate dependent and must be adjusted to your Country ! :-|</text:span><text:line-break/> <text:line-break/><text:span text:style-name="highlight_co0"># sector_size=$(fdisk -l $RPOS_IMAGE | grep 'Sector size' | awk '{print $4}')</text:span><text:line-break/> <text:line-break/><text:span text:style-name="highlight_re2">sector_size</text:span>=$<text:span text:style-name="highlight_br0">(</text:span><text:span text:style-name="highlight_kw2">fdisk</text:span> <text:span text:style-name="highlight_re5">-l</text:span> <text:span text:style-name="highlight_re1">$RPOS_IMAGE</text:span> <text:span text:style-name="highlight_sy0">|</text:span> <text:span text:style-name="highlight_kw2">grep</text:span> <text:span text:style-name="highlight_re5">-m1</text:span> <text:span text:style-name="highlight_st_h">'Sektorgröße'</text:span><text:span text:style-name="highlight_sy0">|</text:span> <text:span text:style-name="highlight_kw2">awk</text:span> <text:span text:style-name="highlight_st_h">'{print $3}'</text:span><text:span text:style-name="highlight_br0">)</text:span><text:line-break/><text:span text:style-name="highlight_re2">start_sector_boot</text:span>=$<text:span text:style-name="highlight_br0">(</text:span><text:span text:style-name="highlight_kw2">fdisk</text:span> <text:span text:style-name="highlight_re5">-l</text:span> <text:span text:style-name="highlight_re1">$RPOS_IMAGE</text:span> <text:span text:style-name="highlight_sy0">|</text:span> <text:span text:style-name="highlight_kw2">grep</text:span> <text:span text:style-name="highlight_re5">-m1</text:span> <text:span text:style-name="highlight_st0">"^<text:span text:style-name="highlight_es3">${RPOS_IMAGE}</text:span>1"</text:span> <text:span text:style-name="highlight_sy0">|</text:span> <text:span text:style-name="highlight_kw2">awk</text:span> <text:span text:style-name="highlight_st_h">'{print $2}'</text:span><text:span text:style-name="highlight_br0">)</text:span><text:line-break/><text:span text:style-name="highlight_re2">start_sector_root</text:span>=$<text:span text:style-name="highlight_br0">(</text:span><text:span text:style-name="highlight_kw2">fdisk</text:span> <text:span text:style-name="highlight_re5">-l</text:span> <text:span text:style-name="highlight_re1">$RPOS_IMAGE</text:span> <text:span text:style-name="highlight_sy0">|</text:span> <text:span text:style-name="highlight_kw2">grep</text:span> <text:span text:style-name="highlight_re5">-m1</text:span> <text:span text:style-name="highlight_st0">"^<text:span text:style-name="highlight_es3">${RPOS_IMAGE}</text:span>2"</text:span> <text:span text:style-name="highlight_sy0">|</text:span> <text:span text:style-name="highlight_kw2">awk</text:span> <text:span text:style-name="highlight_st_h">'{print $2}'</text:span><text:span text:style-name="highlight_br0">)</text:span><text:line-break/><text:span text:style-name="highlight_re2">start_sector_bytes_boot</text:span>=$<text:span text:style-name="highlight_br0">(</text:span><text:span text:style-name="highlight_br0">(</text:span>sector_size <text:span text:style-name="highlight_sy0">*</text:span> start_sector_boot<text:span text:style-name="highlight_br0">)</text:span><text:span text:style-name="highlight_br0">)</text:span><text:line-break/><text:span text:style-name="highlight_re2">start_sector_bytes_root</text:span>=$<text:span text:style-name="highlight_br0">(</text:span><text:span text:style-name="highlight_br0">(</text:span>sector_size <text:span text:style-name="highlight_sy0">*</text:span> start_sector_root<text:span text:style-name="highlight_br0">)</text:span><text:span text:style-name="highlight_br0">)</text:span><text:line-break/> <text:line-break/><text:span text:style-name="highlight_kw3">echo</text:span> <text:span text:style-name="highlight_st0">"Image sector size: <text:span text:style-name="highlight_es2">$sector_size</text:span>"</text:span><text:line-break/><text:span text:style-name="highlight_kw3">echo</text:span> <text:span text:style-name="highlight_st0">"Boot partition starts at sector <text:span text:style-name="highlight_es2">$start_sector_boot</text:span> (byte offset <text:span text:style-name="highlight_es2">$start_sector_bytes_boot</text:span>)"</text:span><text:line-break/><text:span text:style-name="highlight_kw3">echo</text:span> <text:span text:style-name="highlight_st0">"Root partition starts at sector <text:span text:style-name="highlight_es2">$start_sector_root</text:span> (byte offset <text:span text:style-name="highlight_es2">$start_sector_bytes_root</text:span>)"</text:span><text:line-break/> <text:line-break/><text:span text:style-name="highlight_co0"># mount the first partition of the Raspberry Pi OS image (the boot partition)</text:span><text:line-break/><text:span text:style-name="highlight_kw2">sudo</text:span> <text:span text:style-name="highlight_kw2">mount</text:span> <text:span text:style-name="highlight_re5">-o</text:span> loop,<text:span text:style-name="highlight_re2">offset</text:span>=<text:span text:style-name="highlight_re1">$start_sector_bytes_boot</text:span> <text:span text:style-name="highlight_re1">$RPOS_IMAGE</text:span> <text:span text:style-name="highlight_re1">$RPI_BOOT_MNT</text:span><text:line-break/><text:span text:style-name="highlight_kw3">read</text:span> <text:span text:style-name="highlight_re5">-p</text:span> <text:span text:style-name="highlight_st0">"boot mounted? "</text:span> <text:span text:style-name="highlight_re5">-n1</text:span> <text:span text:style-name="highlight_re5">-s</text:span><text:line-break/> <text:line-break/><text:span text:style-name="highlight_kw1">if</text:span> <text:span text:style-name="highlight_re1">$RECREATED_RPOS_IMAGE</text:span>;<text:span text:style-name="highlight_kw1">then</text:span><text:line-break/><text:s text:c="2"/><text:span text:style-name="highlight_co0">## Preconfigure username &amp; password, enable SSH</text:span><text:line-break/> <text:line-break/><text:s text:c="2"/><text:span text:style-name="highlight_kw3">echo</text:span> <text:span text:style-name="highlight_st0">"<text:span text:style-name="highlight_es3">${USERNAME}</text:span>:<text:span text:style-name="highlight_es3">${PASSWORD_HASH}</text:span>"</text:span><text:span text:style-name="highlight_sy0">|</text:span> <text:span text:style-name="highlight_kw2">sudo</text:span> <text:span text:style-name="highlight_kw2">tee</text:span> <text:span text:style-name="highlight_re1">$RPI_BOOT_MNT</text:span><text:span text:style-name="highlight_sy0">/</text:span>userconf<text:line-break/><text:s text:c="2"/><text:span text:style-name="highlight_kw2">sudo</text:span> <text:span text:style-name="highlight_kw2">touch</text:span> <text:span text:style-name="highlight_re1">$RPI_BOOT_MNT</text:span><text:span text:style-name="highlight_sy0">/</text:span><text:span text:style-name="highlight_kw2">ssh</text:span> <text:span text:style-name="highlight_co0"># enable SSH</text:span><text:line-break/><text:span text:style-name="highlight_kw1">fi</text:span><text:line-break/> <text:line-break/> <text:line-break/><text:span text:style-name="highlight_co0">## Build Linux Kernel</text:span><text:line-break/><text:span text:style-name="highlight_co0"># see https://www.raspberrypi.com/documentation/computers/linux_kernel.html#building-the-kernel</text:span><text:line-break/><text:span text:style-name="highlight_re2">KERNEL_IMAGE</text:span>=<text:span text:style-name="highlight_re1">$WORK_DIR</text:span><text:span text:style-name="highlight_sy0">/</text:span>linux<text:span text:style-name="highlight_sy0">/</text:span>arch<text:span text:style-name="highlight_sy0">/</text:span>arm64<text:span text:style-name="highlight_sy0">/</text:span>boot<text:span text:style-name="highlight_sy0">/</text:span>Image<text:line-break/> <text:line-break/><text:span text:style-name="highlight_re2">REBUILT_KERNEL</text:span>=<text:span text:style-name="highlight_kw2">false</text:span><text:line-break/><text:span text:style-name="highlight_kw1">if</text:span> <text:span text:style-name="highlight_re1">$REBUILD_KERNEL</text:span> <text:span text:style-name="highlight_sy0">||</text:span> <text:span text:style-name="highlight_re1">$RECREATED_RPOS_IMAGE</text:span> <text:span text:style-name="highlight_sy0">||</text:span> <text:span text:style-name="highlight_sy0">!</text:span> <text:span text:style-name="highlight_br0">[</text:span> <text:span text:style-name="highlight_re5">-e</text:span> <text:span text:style-name="highlight_re1">$KERNEL_IMAGE</text:span> <text:span text:style-name="highlight_br0">]</text:span>;<text:span text:style-name="highlight_kw1">then</text:span><text:line-break/><text:s text:c="2"/><text:span text:style-name="highlight_re2">REBUILT_KERNEL</text:span>=<text:span text:style-name="highlight_kw2">true</text:span><text:line-break/><text:s text:c="2"/><text:span text:style-name="highlight_co0"># download linux kernel if necessary</text:span><text:line-break/><text:s text:c="2"/><text:span text:style-name="highlight_kw1">if</text:span> <text:span text:style-name="highlight_sy0">!</text:span> <text:span text:style-name="highlight_br0">[</text:span> <text:span text:style-name="highlight_re5">-e</text:span> <text:span text:style-name="highlight_re1">$KERNEL_IMAGE</text:span> <text:span text:style-name="highlight_br0">]</text:span>;<text:span text:style-name="highlight_kw1">then</text:span><text:line-break/><text:s text:c="4"/><text:span text:style-name="highlight_kw2">rm</text:span> <text:span text:style-name="highlight_re5">-r</text:span> linux <text:span text:style-name="highlight_co0"># remove old files</text:span><text:line-break/><text:s text:c="4"/><text:span text:style-name="highlight_kw2">git clone</text:span> <text:span text:style-name="highlight_re5">--depth</text:span>=<text:span text:style-name="highlight_nu0">1</text:span> https:<text:span text:style-name="highlight_sy0">//</text:span>github.com<text:span text:style-name="highlight_sy0">/</text:span>raspberrypi<text:span text:style-name="highlight_sy0">/</text:span>linux<text:line-break/><text:s text:c="2"/><text:span text:style-name="highlight_kw1">fi</text:span><text:line-break/> <text:line-break/><text:s text:c="2"/><text:span text:style-name="highlight_kw3">cd</text:span> linux <text:span text:style-name="highlight_sy0">||</text:span> <text:span text:style-name="highlight_kw3">exit</text:span> <text:span text:style-name="highlight_nu0">1</text:span><text:line-break/><text:s text:c="2"/><text:span text:style-name="highlight_co0"># create a .config file</text:span><text:line-break/><text:s text:c="2"/><text:span text:style-name="highlight_co0"># this is the default config for Raspberry Pi 4</text:span><text:line-break/><text:s text:c="2"/><text:span text:style-name="highlight_re2">KERNEL</text:span>=kernel8<text:line-break/><text:s text:c="2"/><text:span text:style-name="highlight_kw2">make</text:span> <text:span text:style-name="highlight_re2">ARCH</text:span>=arm64 <text:span text:style-name="highlight_re2">CROSS_COMPILE</text:span>=aarch64-linux-gnu- bcm2711_defconfig<text:line-break/><text:s text:c="2"/><text:span text:style-name="highlight_co0"># Use the kvm_guest config as the base defconfig, which is suitable for qemu</text:span><text:line-break/><text:s text:c="2"/><text:span text:style-name="highlight_kw2">make</text:span> <text:span text:style-name="highlight_re2">ARCH</text:span>=arm64 <text:span text:style-name="highlight_re2">CROSS_COMPILE</text:span>=aarch64-linux-gnu- kvm_guest.config<text:line-break/> <text:line-break/><text:s text:c="2"/><text:span text:style-name="highlight_co0">## manual kernel configuration DON'T DO THIS ON A MACHINE OF DIFFERENT ARCHITECTURE</text:span><text:line-break/><text:s text:c="2"/><text:span text:style-name="highlight_co0"># make menu config</text:span><text:line-break/><text:s text:c="2"/><text:span text:style-name="highlight_kw2">sed</text:span> <text:span text:style-name="highlight_re5">-i</text:span> <text:span text:style-name="highlight_st_h">'s/# CONFIG_DRM_QXL is not set/CONFIG_DRM_QXL=m/'</text:span> .config<text:line-break/><text:s text:c="2"/><text:span text:style-name="highlight_kw2">sed</text:span> <text:span text:style-name="highlight_re5">-i</text:span> <text:span text:style-name="highlight_st_h">'s/# CONFIG_FB_SIMPLE is not set/CONFIG_FB_SIMPLE=y/'</text:span> .config<text:line-break/><text:s text:c="2"/><text:span text:style-name="highlight_kw2">sed</text:span> <text:span text:style-name="highlight_re5">-i</text:span> <text:span text:style-name="highlight_st_h">'s/# CONFIG_FB_VIRTUAL is not set/CONFIG_FB_VIRTUAL=y/'</text:span> .config<text:line-break/><text:s text:c="2"/><text:span text:style-name="highlight_kw2">sed</text:span> <text:span text:style-name="highlight_re5">-i</text:span> <text:span text:style-name="highlight_st_h">'s/# CONFIG_NETLINK_DIAG is not set/CONFIG_NETLINK_DIAG=y/'</text:span> .config<text:line-break/> <text:line-break/><text:s text:c="2"/><text:span text:style-name="highlight_co0"># Build the kernel</text:span><text:line-break/><text:s text:c="2"/><text:span text:style-name="highlight_kw2">make</text:span> <text:span text:style-name="highlight_re5">-j12</text:span> <text:span text:style-name="highlight_re2">ARCH</text:span>=arm64 <text:span text:style-name="highlight_re2">CROSS_COMPILE</text:span>=aarch64-linux-gnu- Image modules dtbs<text:line-break/><text:s text:c="2"/><text:span text:style-name="highlight_co0">## Install kernel modules into the guest filesystem</text:span><text:line-break/><text:s text:c="2"/><text:span text:style-name="highlight_co0"># mount the second partition of the Raspberry Pi OS image (the root partition)</text:span><text:line-break/><text:span text:style-name="highlight_kw1">else</text:span><text:line-break/><text:s text:c="2"/><text:span text:style-name="highlight_kw3">cd</text:span> linux <text:span text:style-name="highlight_sy0">||</text:span> <text:span text:style-name="highlight_kw3">exit</text:span> <text:span text:style-name="highlight_nu0">1</text:span><text:line-break/><text:span text:style-name="highlight_kw1">fi</text:span><text:line-break/><text:span text:style-name="highlight_co0"># sudo cp mnt/boot/$KERNEL.img mnt/boot/$KERNEL-backup.img</text:span><text:line-break/><text:span text:style-name="highlight_co0"># sudo cp arch/arm64/boot/Image mnt/boot/$KERNEL.img</text:span><text:line-break/><text:span text:style-name="highlight_kw2">sudo</text:span> <text:span text:style-name="highlight_kw2">cp</text:span> arch<text:span text:style-name="highlight_sy0">/</text:span>arm64<text:span text:style-name="highlight_sy0">/</text:span>boot<text:span text:style-name="highlight_sy0">/</text:span>dts<text:span text:style-name="highlight_sy0">/</text:span>broadcom<text:span text:style-name="highlight_sy0">/*</text:span>.dtb <text:span text:style-name="highlight_re1">$RPI_BOOT_MNT</text:span><text:line-break/><text:span text:style-name="highlight_kw2">sudo</text:span> <text:span text:style-name="highlight_kw2">cp</text:span> arch<text:span text:style-name="highlight_sy0">/</text:span>arm64<text:span text:style-name="highlight_sy0">/</text:span>boot<text:span text:style-name="highlight_sy0">/</text:span>dts<text:span text:style-name="highlight_sy0">/</text:span>overlays<text:span text:style-name="highlight_sy0">/*</text:span>.dtb<text:span text:style-name="highlight_sy0">*</text:span> <text:span text:style-name="highlight_re1">$RPI_BOOT_MNT</text:span><text:span text:style-name="highlight_sy0">/</text:span>overlays<text:span text:style-name="highlight_sy0">/</text:span><text:line-break/><text:span text:style-name="highlight_kw2">sudo</text:span> <text:span text:style-name="highlight_kw2">cp</text:span> arch<text:span text:style-name="highlight_sy0">/</text:span>arm64<text:span text:style-name="highlight_sy0">/</text:span>boot<text:span text:style-name="highlight_sy0">/</text:span>dts<text:span text:style-name="highlight_sy0">/</text:span>overlays<text:span text:style-name="highlight_sy0">/</text:span>README <text:span text:style-name="highlight_re1">$RPI_BOOT_MNT</text:span><text:span text:style-name="highlight_sy0">/</text:span>overlays<text:span text:style-name="highlight_sy0">/</text:span><text:line-break/><text:span text:style-name="highlight_kw3">read</text:span> <text:span text:style-name="highlight_re5">-p</text:span> <text:span text:style-name="highlight_st0">"Press key to continue.. "</text:span> <text:span text:style-name="highlight_re5">-n1</text:span> <text:span text:style-name="highlight_re5">-s</text:span><text:line-break/><text:span text:style-name="highlight_kw2">sudo</text:span> <text:span text:style-name="highlight_kw2">umount</text:span> <text:span text:style-name="highlight_re1">$RPI_BOOT_MNT</text:span><text:line-break/><text:span text:style-name="highlight_kw2">sudo</text:span> <text:span text:style-name="highlight_kw2">mount</text:span> <text:span text:style-name="highlight_re5">-o</text:span> loop,<text:span text:style-name="highlight_re2">offset</text:span>=<text:span text:style-name="highlight_re1">$start_sector_bytes_root</text:span> <text:span text:style-name="highlight_re1">$RPOS_IMAGE</text:span> <text:span text:style-name="highlight_re1">$RPI_ROOT_MNT</text:span><text:line-break/><text:span text:style-name="highlight_kw3">read</text:span> <text:span text:style-name="highlight_re5">-p</text:span> <text:span text:style-name="highlight_st0">"root mounted? "</text:span> <text:span text:style-name="highlight_re5">-n1</text:span> <text:span text:style-name="highlight_re5">-s</text:span><text:line-break/><text:span text:style-name="highlight_co0"># Install kernel modules into the guest filesystem</text:span><text:line-break/><text:span text:style-name="highlight_kw2">sudo</text:span> <text:span text:style-name="highlight_kw2">env</text:span> <text:span text:style-name="highlight_re2">PATH</text:span>=<text:span text:style-name="highlight_re1">$PATH</text:span> <text:span text:style-name="highlight_kw2">make</text:span> <text:span text:style-name="highlight_re5">-j12</text:span> <text:span text:style-name="highlight_re2">ARCH</text:span>=arm64 <text:span text:style-name="highlight_re2">CROSS_COMPILE</text:span>=aarch64-linux-gnu- <text:span text:style-name="highlight_re2">INSTALL_MOD_PATH</text:span>=<text:span text:style-name="highlight_re1">$RPI_ROOT_MNT</text:span> modules_install<text:line-break/> <text:line-break/> <text:line-break/><text:span text:style-name="highlight_kw2">sudo</text:span> <text:span text:style-name="highlight_kw2">umount</text:span> <text:span text:style-name="highlight_re1">$RPI_ROOT_MNT</text:span><text:line-break/> <text:line-break/><text:span text:style-name="highlight_kw3">cd</text:span> .. <text:span text:style-name="highlight_sy0">||</text:span> <text:span text:style-name="highlight_kw3">exit</text:span> <text:span text:style-name="highlight_nu0">1</text:span> <text:span text:style-name="highlight_co0"># return to parent directory</text:span><text:line-break/> <text:line-break/> <text:line-break/><text:span text:style-name="highlight_kw2">sudo</text:span> <text:span text:style-name="highlight_kw2">chown</text:span> libvirt-qemu:kvm <text:span text:style-name="highlight_re1">$RPOS_IMAGE</text:span><text:line-break/> <text:line-break/> <text:line-break/> <text:line-break/><text:span text:style-name="highlight_co0">## Run unregistered VM directly using qemu (CLI only)</text:span><text:line-break/><text:span text:style-name="highlight_co0"># qemu-system-aarch64 -machine virt -cpu cortex-a72 -smp 6 -m 4G \</text:span><text:line-break/><text:span text:style-name="highlight_co0">#<text:s text:c="5"/>-kernel $KERNEL_IMAGE -append "root=/dev/vda2 rootfstype=ext4 rw panic=0 console=ttyAMA0" \</text:span><text:line-break/><text:span text:style-name="highlight_co0">#<text:s text:c="5"/>-drive format=raw,file=$RPOS_IMAGE,if=none,id=hd0,cache=writeback \</text:span><text:line-break/><text:span text:style-name="highlight_co0">#<text:s text:c="5"/>-device virtio-blk,drive=hd0,bootindex=0 \</text:span><text:line-break/><text:span text:style-name="highlight_co0">#<text:s text:c="5"/>-netdev user,id=mynet,hostfwd=tcp::2222-:22 \</text:span><text:line-break/><text:span text:style-name="highlight_co0">#<text:s text:c="5"/>-device virtio-net-pci,netdev=mynet \</text:span><text:line-break/><text:span text:style-name="highlight_co0">#<text:s text:c="5"/>-monitor telnet:127.0.0.1:5555,server,nowait</text:span><text:line-break/> <text:line-break/><text:span text:style-name="highlight_co0">## Create registered VM for virt-manager (with graphics!)</text:span><text:line-break/><text:span text:style-name="highlight_kw3">echo</text:span> <text:span text:style-name="highlight_st0">"<text:line-break/>&lt;domain type='qemu'&gt;<text:line-break/><text:s text:c="2"/>&lt;name&gt;<text:span text:style-name="highlight_es2">$VM_NAME</text:span>&lt;/name&gt;<text:line-break/><text:s text:c="2"/>&lt;memory unit='GiB'&gt;4&lt;/memory&gt;<text:line-break/><text:s text:c="2"/>&lt;vcpu placement='static'&gt;6&lt;/vcpu&gt;<text:line-break/><text:s text:c="2"/>&lt;os&gt;<text:line-break/><text:s text:c="4"/>&lt;type arch='aarch64' machine='virt'&gt;hvm&lt;/type&gt;<text:line-break/><text:s text:c="4"/>&lt;kernel&gt;<text:span text:style-name="highlight_es2">$KERNEL_IMAGE</text:span>&lt;/kernel&gt;<text:line-break/><text:s text:c="4"/>&lt;cmdline&gt;root=/dev/vda2 rootfstype=ext4 rw panic=0 console=ttyAMA0&lt;/cmdline&gt;<text:line-break/><text:s text:c="2"/>&lt;/os&gt;<text:line-break/><text:s text:c="2"/>&lt;cpu mode='custom' match='exact'&gt;<text:line-break/><text:s text:c="4"/>&lt;model&gt;cortex-a72&lt;/model&gt;<text:line-break/><text:s text:c="2"/>&lt;/cpu&gt;<text:line-break/><text:s text:c="2"/>&lt;devices&gt;<text:line-break/><text:s text:c="4"/>&lt;disk type='file' device='disk'&gt;<text:line-break/><text:s text:c="6"/>&lt;driver name='qemu' type='raw'/&gt;<text:line-break/><text:s text:c="6"/>&lt;source file='<text:span text:style-name="highlight_es2">$RPOS_IMAGE</text:span>'/&gt;<text:line-break/><text:s text:c="6"/>&lt;target dev='vda' bus='virtio'/&gt;<text:line-break/><text:s text:c="4"/>&lt;/disk&gt;<text:line-break/><text:s text:c="4"/>&lt;interface type='network'&gt;<text:line-break/><text:s text:c="6"/>&lt;source network='default'/&gt;<text:line-break/><text:s text:c="6"/>&lt;model type='virtio'/&gt;<text:line-break/><text:s text:c="4"/>&lt;/interface&gt;<text:line-break/><text:s text:c="4"/>&lt;!--&lt;filesystem type='mount' accessmode='mapped'&gt;<text:line-break/><text:s text:c="6"/>&lt;source dir='<text:span text:style-name="highlight_es2">$QBM_SOURCE</text:span>'/&gt;<text:line-break/><text:s text:c="6"/>&lt;target dir='<text:span text:style-name="highlight_es2">$SHARED_FS_TAG</text:span>'/&gt;<text:line-break/><text:s text:c="4"/>&lt;/filesystem&gt;--&gt;<text:line-break/><text:s text:c="4"/>&lt;serial type='pty'&gt;<text:line-break/><text:s text:c="6"/>&lt;source path='/dev/pts/4'/&gt;<text:line-break/><text:s text:c="6"/>&lt;target type='system-serial' port='0'&gt;<text:line-break/><text:s text:c="8"/>&lt;model name='pl011'/&gt;<text:line-break/><text:s text:c="6"/>&lt;/target&gt;<text:line-break/><text:s text:c="6"/>&lt;alias name='serial0'/&gt;<text:line-break/><text:s text:c="4"/>&lt;/serial&gt;<text:line-break/><text:s text:c="4"/>&lt;controller type='usb' index='0' model='qemu-xhci' ports='15'&gt;<text:line-break/><text:s text:c="6"/>&lt;address type='pci' domain='0x0000' bus='0x07' slot='0x00' function='0x0'/&gt;<text:line-break/><text:s text:c="4"/>&lt;/controller&gt;<text:line-break/><text:s text:c="4"/>&lt;input type='mouse' bus='usb'/&gt;<text:line-break/><text:s text:c="4"/>&lt;input type='keyboard' bus='usb'/&gt;<text:line-break/><text:s text:c="4"/>&lt;graphics type='spice' autoport='yes'&gt;<text:line-break/><text:s text:c="6"/>&lt;listen type='address'/&gt;<text:line-break/><text:s text:c="6"/>&lt;image compression='off'/&gt;<text:line-break/><text:s text:c="6"/>&lt;gl enable='no'/&gt;<text:line-break/><text:s text:c="4"/>&lt;/graphics&gt;<text:line-break/><text:s text:c="4"/>&lt;audio id='1' type='none'/&gt;<text:line-break/><text:s text:c="4"/>&lt;video&gt;<text:line-break/><text:s text:c="6"/>&lt;model type='virtio' heads='1' primary='yes'/&gt;<text:line-break/><text:s text:c="4"/>&lt;/video&gt;<text:line-break/><text:s text:c="2"/>&lt;/devices&gt;<text:line-break/>&lt;/domain&gt;<text:line-break/> <text:line-break/>"</text:span> <text:span text:style-name="highlight_sy0">&gt;</text:span> raspi_vm.config<text:line-break/>virsh define raspi_vm.config<text:line-break/>virsh start <text:span text:style-name="highlight_st0">"<text:span text:style-name="highlight_es2">$VM_NAME</text:span>"</text:span><text:line-break/> <text:line-break/> <text:line-break/> <text:line-break/><text:span text:style-name="highlight_re2">BLACK</text:span>=<text:span text:style-name="highlight_st_h">'\033[0;30m'</text:span><text:line-break/><text:span text:style-name="highlight_re2">RED</text:span>=<text:span text:style-name="highlight_st_h">'\033[0;31m'</text:span><text:line-break/><text:span text:style-name="highlight_re2">GREEN</text:span>=<text:span text:style-name="highlight_st_h">'\033[0;32m'</text:span><text:line-break/><text:span text:style-name="highlight_re2">YELLOW</text:span>=<text:span text:style-name="highlight_st_h">'\033[0;33m'</text:span><text:line-break/><text:span text:style-name="highlight_re2">BLUE</text:span>=<text:span text:style-name="highlight_st_h">'\033[0;34m'</text:span><text:line-break/><text:span text:style-name="highlight_re2">MAGENTA</text:span>=<text:span text:style-name="highlight_st_h">'\033[0;35m'</text:span><text:line-break/><text:span text:style-name="highlight_re2">CYAN</text:span>=<text:span text:style-name="highlight_st_h">'\033[0;36m'</text:span><text:line-break/><text:span text:style-name="highlight_re2">WHITE</text:span>=<text:span text:style-name="highlight_st_h">'\033[0;37m'</text:span><text:line-break/><text:span text:style-name="highlight_re2">NC</text:span>=<text:span text:style-name="highlight_st_h">'\033[0m'</text:span> <text:span text:style-name="highlight_co0"># No Color</text:span><text:line-break/><text:span text:style-name="highlight_kw3">echo</text:span> <text:span text:style-name="highlight_re5">-e</text:span> <text:span text:style-name="highlight_st0">"<text:span text:style-name="highlight_es2">$YELLOW</text:span><text:line-break/>It is normal for the VM window to display while booting:<text:line-break/>'Guest has not initialized the display (yet).'<text:line-break/> <text:line-break/>Wait for a minute, after which the console log-in should display.<text:line-break/>In the virt-manager VM window, under the menu _View &gt; Consoles &gt; Serial 1_ you can switch to the text console while the graphics aren't running yet.<text:line-break/> <text:line-break/><text:span text:style-name="highlight_es2">$NC</text:span>"</text:span></text:p>
          </table:table-cell>
        </table:table-row>
      </table:table>
      <text:h text:style-name="Heading_20_2" text:outline-level="2"><text:bookmark-start text:name="__RefHeading___wegwerf-_raspi_in_docker_10"/><text:bookmark-start text:name="wegwerf-_raspi_in_docker"/>Wegwerf- Raspi in Docker<text:bookmark-end text:name="__RefHeading___wegwerf-_raspi_in_docker_10"/><text:bookmark-end text:name="wegwerf-_raspi_in_docker"/></text:h>
      <text:p text:style-name="Text_20_body">Das ist ja dann wieder einfach ein</text:p>
      <text:p text:style-name="Preformatted_20_Text"><text:s text:c="2"/>docker run -it -p 5022:5022 ghcr.io/carlosperate/qemu-rpi-os-lite:bullseye-latest</text:p>
      <text:p text:style-name="Text_20_body">und schon hat man einen Wegwerf- Raspi auf localhost:5022. Leider ist das Image schon älter.</text:p>
      <text:p text:style-name="Text_20_body">Das mit dem älteren Image wurde zum Problem, als die Test-Installation <text:a xlink:type="simple" xlink:href="#pc:qemu2025" text:style-name="Local_20_link" text:visited-style-name="Visited_20_Local_20_Link">Zuul-AC</text:a> unter bullseye und Python 3.9 immer in eine Async-Task-Error- Katastrophe abrauschte <draw:frame draw:style-name="media" draw:name="0" text:anchor-type="as-char" draw:z-index="0" svg:width="" svg:rel-width="100%" svg:height="0cm"><draw:image xlink:href="Pictures/d7ad4e93aa4e6fb75868a5605a8b3461.svg" xlink:type="simple" xlink:show="embed" xlink:actuate="onLoad"/></draw:frame> Also mußte nun doch ein neueres Image her. </text:p>
      <text:p text:style-name="Text_20_body">Also wieder zurück auf <text:a xlink:type="simple" xlink:href="https://github.com/stko/rpi-os-custom-image" text:style-name="Internet_20_link" text:visited-style-name="Visited_20_Internet_20_Link">https://github.com/stko/rpi-os-custom-image</text:a> und das Repository geclont.</text:p>
      <text:p text:style-name="Text_20_body">Dann erstmal in <text:span text:style-name="Source_20_Text">download_os.py</text:span> die Parameter auf einen aktuellen Raspi- Kernel ergänzen,</text:p>
      <text:p text:style-name="Text_20_body">Wenn das dann durch ist und man neue Images hat, kann man dann mit</text:p>
      <text:p text:style-name="Preformatted_20_Text">docker run -it --rm --name rpi-os-d4eb3d25 -p 5022:5022 -v /home/steffen/Playground/rpi-os-custom-image/rpiosimage/2025-10-01-raspios-trixie-armhf-lite-autologin-ssh-expanded.img:/sdcard/filesystem.img lukechilds/dockerpi:vm</text:p>
      <text:p text:style-name="Text_20_body">auch neuere Raspians starten (darauf achten, dass man das Richtige mit ssh und expanded erwischt), zumindest so lange der von Qemu verwendete alte und hardvercodete Custom- Kernel das neuere Image noch irgendwie ans Laufen bekommt. Irgendwann ist es also wieder vorbei..</text:p>
      <text:p text:style-name="Text_20_body"><draw:frame draw:style-name="PluginODTAutoStyle_Frame_17_text_frame" draw:name="Frame1" text:anchor-type="paragraph" svg:width="289.134pt" draw:z-index="0" svg:min-height="1cm"><draw:text-box><table:table table:style-name="Table"><table:table-column table:style-name="odt_auto_style_table_column_9_1"/><table:table-row><table:table-cell office:value-type="string" table:style-name="tablecell"><text:p text:style-name="tablealignleft">Die Änderungen, die man im Raspi macht, bleiben im Image gespeichert -  Man sollte sich also, nachdem man das erzeugte Image das erste Mal gestartet hat und dies dann all seine Aktualisierungs-Zyklen durchlaufen hat, dies dann beenden und als „Original“ an die Seite legen und nur mit einer Kopie arbeiten, denn sonst verdirbt man sich den jungfräulichen Charakter des Images</text:p></table:table-cell></table:table-row></table:table></draw:text-box></draw:frame></text:p>
      <text:p text:style-name="Text_20_body"><draw:frame draw:style-name="PluginODTAutoStyle_Frame_21_text_frame" draw:name="Frame2" text:anchor-type="paragraph" svg:width="289.134pt" draw:z-index="0" svg:min-height="1cm"><draw:text-box><table:table table:style-name="Table"><table:table-column table:style-name="odt_auto_style_table_column_10_1"/><table:table-row><table:table-cell office:value-type="string" table:style-name="tablecell"><text:p text:style-name="tablealignleft">Startet man den Docker ohne Parameter, wird als Umgebung ein Raspi 1 angenommen mit nur 256MB Speicher, was beim Ansible- Lauf dann zum Crash wegen Speichermangel führt. Gibt man als letzten Parameter im Befehl ein <text:span text:style-name="Source_20_Text">pi3</text:span> an, hängt das Ding beim Booten in irgendeiner (virtuellen) usb- init- Problematik, aber mit <text:span text:style-name="Source_20_Text">pi2</text:span> geht's…</text:p></table:table-cell></table:table-row></table:table></draw:text-box></draw:frame></text:p>
      <text:p text:style-name="Text_20_body">Damit kann mit Ansible komplett automatisch seine Anwendungen installieren und dann ausprobieren. Beim weiteren Rumspielen merkt man dann:</text:p>
      <text:list text:style-name="List_20_1" text:continue-numbering="false">
        <text:list-item>
          <text:p text:style-name="List_20_1_Content_First"> der Docker- Container wiederum ist ja ein Qemu- Emulator, der den Raspi emuliert</text:p>
        </text:list-item>
        <text:list-item>
          <text:p text:style-name="List_20_1_Content"> die Ports, die der Quemu in den Docker durchleitet, sind ja hardcoded im Image und hier nur der Port 5022 für SHH</text:p>
        </text:list-item>
        <text:list-item>
          <text:p text:style-name="List_20_1_Content_Last"> d.h. egal mit welchen zusätzlichen Ports man den Container auch startet, vom Raspi über den Qemu kommt nur <text:span text:style-name="Source_20_Text">ssh</text:span></text:p>
        </text:list-item>
      </text:list>
      <text:p text:style-name="Text_20_body">Nur wie kommt man jetzt an die Ports der Applikation, die man doch eigentlich testen wil??</text:p>
      <text:p text:style-name="Text_20_body">Nach etwas Kopfkratzen dann die Lösung: ssh- port- forwarding.. (Parameter -L…)</text:p>
      <text:p text:style-name="Text_20_body">Damit kann einen Port auf SSH- Client- Seite mit einem vom SSH- Server sichtbaren Ports eines Zielsystems verbinden, man kann also quasi über Bande spielen.</text:p>
      <text:p text:style-name="Text_20_body">Mit dem Kommando</text:p>
      <text:p text:style-name="Preformatted_20_Text"> ssh -p 5022 -L8080:127.0.0.1:8000 pi@localhost</text:p>
      <text:p text:style-name="Text_20_body">verbindet man Port 8000 des Raspis mit dem lokalen Port 8000 und kommt per <text:span text:style-name="Source_20_Text"><text:a xlink:type="simple" xlink:href="http://localhost:8080/" text:style-name="Internet_20_link" text:visited-style-name="Visited_20_Internet_20_Link">http://localhost:8080/</text:a></text:span> nun <text:span text:style-name="Strong_20_Emphasis">endlich</text:span> auf die Anwendung, die es zu testen g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46:41</meta:creation-date>
    <dc:creator>Generated</dc:creator>
    <dc:date>2026-07-30T01::46:41</dc:date>
    <dc:language>en-US</dc:language>
    <meta:editing-cycles>1</meta:editing-cycles>
    <meta:editing-duration>PT0S</meta:editing-duration>
    <dc:title>pc:qemu2025</dc:title>
  </office:meta>
</office:document-meta>
</file>