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03e285a1d4d17ba2159053c35017a63.svg"/>
  <manifest:file-entry manifest:media-type="image/svg+xml" manifest:full-path="Pictures/23a06f35d543081efd0f3bc0dafd016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radeon"/><text:bookmark-start text:name="__RefHeading___ati_x1600_rv530_benutzen_unter_ubuntu_10.04_1"/><text:bookmark-start text:name="ati_x1600_rv530_benutzen_unter_ubuntu_10.04"/>ATI X1600 (RV530) benutzen unter Ubuntu 10.04<text:bookmark-end text:name="__RefHeading___ati_x1600_rv530_benutzen_unter_ubuntu_10.04_1"/><text:bookmark-end text:name="ati_x1600_rv530_benutzen_unter_ubuntu_10.04"/></text:h>
      <text:p text:style-name="Text_20_body">Der Radeon- Treiber läuft nur langsam und hakelig unter Ubuntu 10.04.</text:p>
      <text:p text:style-name="Text_20_body">Schaltet man aber per </text:p>
      <text:p text:style-name="Preformatted_20_Text">echo options radeon modeset=0 &gt; /etc/modprobe.d/radeon-kms.conf</text:p>
      <text:p text:style-name="Text_20_body">die Integration des Treibers in den Kernel- Bootvorgang ab und schreibt das per</text:p>
      <text:p text:style-name="Preformatted_20_Text">sudo update-initramfs -u</text:p>
      <text:p text:style-name="Text_20_body">auch in die initrd, dann funktionert der alte Treiber wieder <draw:frame draw:style-name="media" draw:name="0" text:anchor-type="as-char" draw:z-index="0" svg:width="" svg:rel-width="100%" svg:height="0cm"><draw:image xlink:href="Pictures/103e285a1d4d17ba2159053c35017a63.svg" xlink:type="simple" xlink:show="embed" xlink:actuate="onLoad"/></draw:frame></text:p>
      <text:p text:style-name="Text_20_body">(zumindestens bei mir <draw:frame draw:style-name="media" draw:name="1" text:anchor-type="as-char" draw:z-index="1" svg:width="" svg:rel-width="100%" svg:height="0cm"><draw:image xlink:href="Pictures/23a06f35d543081efd0f3bc0dafd016b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13::05:12</meta:creation-date>
    <dc:creator>Generated</dc:creator>
    <dc:date>2026-07-30T13::05:12</dc:date>
    <dc:language>en-US</dc:language>
    <meta:editing-cycles>1</meta:editing-cycles>
    <meta:editing-duration>PT0S</meta:editing-duration>
    <dc:title>pc:radeon</dc:title>
  </office:meta>
</office:document-meta>
</file>