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ehellserver"/><text:bookmark-start text:name="__RefHeading___webserver_als_shell-_einzeiler_1"/><text:bookmark-start text:name="webserver_als_shell-_einzeiler"/>Webserver als Shell- Einzeiler<text:bookmark-end text:name="__RefHeading___webserver_als_shell-_einzeiler_1"/><text:bookmark-end text:name="webserver_als_shell-_einzeiler"/></text:h>
      <text:p text:style-name="Preformatted_20_Text">while true; do { echo -e 'HTTP/1.1 200 OK\r\n'; cat Dateiname; } | nc -l 8080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3:26</meta:creation-date>
    <dc:creator>Generated</dc:creator>
    <dc:date>2026-07-29T05::13:26</dc:date>
    <dc:language>en-US</dc:language>
    <meta:editing-cycles>1</meta:editing-cycles>
    <meta:editing-duration>PT0S</meta:editing-duration>
    <dc:title>pc:sehellserver</dc:title>
  </office:meta>
</office:document-meta>
</file>