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singlesignon"/><text:bookmark-start text:name="__RefHeading___single_sign_on_sso_mit_authelia_nginx_1"/><text:bookmark-start text:name="single_sign_on_sso_mit_authelia_nginx"/>Single Sign On (SSO) mit Authelia &amp; NGINX<text:bookmark-end text:name="__RefHeading___single_sign_on_sso_mit_authelia_nginx_1"/><text:bookmark-end text:name="single_sign_on_sso_mit_authelia_nginx"/></text:h>
      <text:p text:style-name="Text_20_body">Wenn man viele Anwendungen in einem gemeinsamen Docker- Umfeld betreiben will, kommt man kaum umhin, eine zentrale Anmelde- Maske bereit zustellen, damit der Anwender sich nicht bei jeder App separat anmelden und man nicht jede App für sich nneu konfigurieren muß. Da bietet sich die Kombination aus Authelia als SSO- Authenticator und NGINX als Reverse- Proxy an. NGINX nimmt dabei die Anfragen entgegen und läßt den User durch, sobals Authelia die Anmeldung bestätigt hat.</text:p>
      <text:h text:style-name="Heading_20_3" text:outline-level="3"><text:bookmark-start text:name="__RefHeading___warum_nicht_traefik_2"/><text:bookmark-start text:name="warum_nicht_traefik"/>Warum nicht Traefik?<text:bookmark-end text:name="__RefHeading___warum_nicht_traefik_2"/><text:bookmark-end text:name="warum_nicht_traefik"/></text:h>
      <text:p text:style-name="Text_20_body">In den meisten HowTos wird Treafik als Proxy verwendet. Läßt man sich aber auf YouTube mal die Unterschiede zwischen NGINX und Treafik erklären, erfährt man, das NGINX die einfachere Wahl ist, wenn man einzelne Container auf einem eigenen Server laufen lassen möchte, wohingegen Traefik seine Vorteile ausspielt, wenn man cloud-native Apps mit Loadbalancing, Kubernetes usw. ochestrieren und skalieren musss. So wird hier aus der Notwendigkeit heraus, schnell eine kleine Lösung am Start zu haben, NGINX benutzt, wenn auch mit dem Risiko, bei einem Komplettumzug in die Cloud diesen Teil nochmal neu mit Traefik machen zu müssen-.</text:p>
      <text:p text:style-name="Text_20_body">Als Basis dient die <text:a xlink:type="simple" xlink:href="https://www.authelia.com/integration/proxies/nginx-proxy-manager/" text:style-name="Internet_20_link" text:visited-style-name="Visited_20_Internet_20_Link">Authelia- NGINX-Proxy- Manager- Doku</text:a>, allerdings wird hier versucht, das dortige Gewurschtel aus Querverweisen mal in eine sinnvolle Reihenfolge zu bringen..</text:p>
      <text:p text:style-name="Text_20_body">Zuerst man jede Menge Setup:</text:p>
      <text:h text:style-name="Heading_20_2" text:outline-level="2"><text:bookmark-start text:name="__RefHeading___setup_3"/><text:bookmark-start text:name="setup"/>Setup<text:bookmark-end text:name="__RefHeading___setup_3"/><text:bookmark-end text:name="setup"/></text:h>
      <text:h text:style-name="Heading_20_3" text:outline-level="3"><text:bookmark-start text:name="__RefHeading___anlegen_der_grundlegenden_config-_dateien_4"/><text:bookmark-start text:name="anlegen_der_grundlegenden_config-_dateien"/>Anlegen der grundlegenden Config- Dateien<text:bookmark-end text:name="__RefHeading___anlegen_der_grundlegenden_config-_dateien_4"/><text:bookmark-end text:name="anlegen_der_grundlegenden_config-_dateien"/></text:h>
      <text:h text:style-name="Heading_20_4" text:outline-level="4"><text:bookmark-start text:name="__RefHeading___nginx_5"/><text:bookmark-start text:name="nginx"/>NGINX<text:bookmark-end text:name="__RefHeading___nginx_5"/><text:bookmark-end text:name="nginx"/></text:h>
      <text:p text:style-name="Text_20_body">Anlegen des <text:span text:style-name="Source_20_Text">authelia</text:span> Dockerverzeichnisses mit seinen darunterliegenden Config- Verzeichnissen:</text:p>
      <text:p text:style-name="Preformatted_20_Text">mkdir -p authelia/data/nginx/snipplets<text:line-break/>mkdir -p authelia/data/nginx/site-confs<text:line-break/>mkdir -p authelia/data/nginx-proxy-manager/letsencrypt<text:line-break/>mkdir -p authelia/data/nginx-proxy-manager/data</text:p>
      <text:p text:style-name="Text_20_body">und diversen config- files.</text:p>
      <text:p text:style-name="Text_20_body"><text:span text:style-name="Strong_20_Emphasis">Bitte Beachten</text:span>: Auf dem Host liegen diese ganzen Dateien im <text:span text:style-name="Source_20_Text">data</text:span> Folder, werden aber im Container alle auf einen <text:span text:style-name="Source_20_Text">config</text:span> Folder gemappt. Der Grund dafür bleibt mir verborgen…</text:p>
      <text:p text:style-name="Text_20_body"><text:span text:style-name="Strong_20_Emphasis">Bitte Beachten 2</text:span>: Dokuwiki kann gemein sein: Wenn man die Code- Schnipsel hier aus der Webseite kopiert, fügt Dokuwiki bei Leerzeilen oft ein &lt;Space&gt; in die Zeile ein, was die einlesenden Programme schnell dazu bringt, sich beim Lesen  zu verschlucken und man sich bei der Fehlersuche einen Wolf sucht…</text:p>
      <table:table table:style-name="Table">
        <table:table-column table:style-name="odt_auto_style_table_column_1_1"/>
        <table:table-row>
          <table:table-cell office:value-type="string" table:style-name="tablecell">
            <text:p text:style-name="Preformatted_20_Text">server {<text:line-break/><text:s text:c="4"/>listen 80;<text:line-break/><text:s text:c="4"/>server_name auth.*;<text:line-break/> <text:line-break/><text:s text:c="4"/>return 301 https://$server_name$request_uri;<text:line-break/>}<text:line-break/> <text:line-break/>server {<text:line-break/><text:s text:c="4"/>listen 443 ssl http2;<text:line-break/><text:s text:c="4"/>server_name auth.*;<text:line-break/> <text:line-break/><text:s text:c="4"/>include /config/nginx/snippets/ssl.conf;<text:line-break/> <text:line-break/><text:s text:c="4"/>set $upstream http://authelia:9091;<text:line-break/> <text:line-break/><text:s text:c="4"/>location / {<text:line-break/><text:s text:c="8"/>include /config/nginx/snippets/proxy.conf;<text:line-break/><text:s text:c="8"/>proxy_pass $upstream;<text:line-break/><text:s text:c="4"/>}<text:line-break/> <text:line-break/><text:s text:c="4"/>location /api/verify {<text:line-break/><text:s text:c="8"/>proxy_pass $upstream;<text:line-break/><text:s text:c="4"/>}<text:line-break/>}</text:p>
          </table:table-cell>
        </table:table-row>
      </table:table>
      <text:p text:style-name="Text_20_body">Zum Testen legen wir mal eine whoami Applikkation an, die nur die HTTP- Header wieder zurückgibt </text:p>
      <table:table table:style-name="Table">
        <table:table-column table:style-name="odt_auto_style_table_column_2_1"/>
        <table:table-row>
          <table:table-cell office:value-type="string" table:style-name="tablecell">
            <text:p text:style-name="Preformatted_20_Text">server {<text:line-break/><text:s text:c="4"/>listen 80;<text:line-break/><text:s text:c="4"/>server_name whoami.*;<text:line-break/> <text:line-break/><text:s text:c="4"/>return 301 https://$server_name$request_uri;<text:line-break/>}<text:line-break/> <text:line-break/>server {<text:line-break/><text:s text:c="4"/>listen 443 ssl http2;<text:line-break/><text:s text:c="4"/>server_name whoami.*;<text:line-break/> <text:line-break/><text:s text:c="4"/>include /config/nginx/snippets/ssl.conf;<text:line-break/><text:s text:c="4"/>include /config/nginx/snippets/authelia-location.conf;<text:line-break/> <text:line-break/><text:s text:c="4"/>set $upstream http://whoami;<text:line-break/> <text:line-break/><text:s text:c="4"/>location / {<text:line-break/><text:s text:c="8"/>include /config/nginx/snippets/proxy.conf;<text:line-break/><text:s text:c="8"/>include /config/nginx/snippets/authelia-authrequest.conf;<text:line-break/><text:s text:c="8"/>proxy_pass $upstream;<text:line-break/><text:s text:c="4"/>}<text:line-break/>}</text:p>
          </table:table-cell>
        </table:table-row>
      </table:table>
      <table:table table:style-name="Table">
        <table:table-column table:style-name="odt_auto_style_table_column_3_1"/>
        <table:table-row>
          <table:table-cell office:value-type="string" table:style-name="tablecell">
            <text:p text:style-name="Preformatted_20_Text">## Headers<text:line-break/>proxy_set_header Host $host;<text:line-break/>proxy_set_header X-Original-URL $scheme://$http_host$request_uri;<text:line-break/>proxy_set_header X-Forwarded-Proto $scheme;<text:line-break/>proxy_set_header X-Forwarded-Host $http_host;<text:line-break/>proxy_set_header X-Forwarded-Uri $request_uri;<text:line-break/>proxy_set_header X-Forwarded-Ssl on;<text:line-break/>proxy_set_header X-Forwarded-For $remote_addr;<text:line-break/>proxy_set_header X-Real-IP $remote_addr;<text:line-break/>proxy_set_header Connection "";<text:line-break/> <text:line-break/>## Basic Proxy Configuration<text:line-break/>client_body_buffer_size 128k;<text:line-break/>proxy_next_upstream error timeout invalid_header http_500 http_502 http_503; ## Timeout if the real server is dead.<text:line-break/>proxy_redirect<text:s text:c="2"/>http://<text:s text:c="2"/>$scheme://;<text:line-break/>proxy_http_version 1.1;<text:line-break/>proxy_cache_bypass $cookie_session;<text:line-break/>proxy_no_cache $cookie_session;<text:line-break/>proxy_buffers 64 256k;<text:line-break/> <text:line-break/>## Trusted Proxies Configuration<text:line-break/>## Please read the following documentation before configuring this:<text:line-break/>##<text:s text:c="5"/>https://www.authelia.com/integration/proxies/nginx/#trusted-proxies<text:line-break/># set_real_ip_from 10.0.0.0/8;<text:line-break/># set_real_ip_from 172.16.0.0/12;<text:line-break/># set_real_ip_from 192.168.0.0/16;<text:line-break/># set_real_ip_from fc00::/7;<text:line-break/>real_ip_header X-Forwarded-For;<text:line-break/>real_ip_recursive on;<text:line-break/> <text:line-break/>## Advanced Proxy Configuration<text:line-break/>send_timeout 5m;<text:line-break/>proxy_read_timeout 360;<text:line-break/>proxy_send_timeout 360;<text:line-break/>proxy_connect_timeout 360;</text:p>
          </table:table-cell>
        </table:table-row>
      </table:table>
      <table:table table:style-name="Table">
        <table:table-column table:style-name="odt_auto_style_table_column_4_1"/>
        <table:table-row>
          <table:table-cell office:value-type="string" table:style-name="tablecell">
            <text:p text:style-name="Preformatted_20_Text">set $upstream_authelia http://authelia:9091/api/verify;<text:line-break/> <text:line-break/>## Virtual endpoint created by nginx to forward auth requests.<text:line-break/>location /authelia {<text:line-break/><text:s text:c="4"/>## Essential Proxy Configuration<text:line-break/><text:s text:c="4"/>internal;<text:line-break/><text:s text:c="4"/>proxy_pass $upstream_authelia;<text:line-break/> <text:line-break/><text:s text:c="4"/>## Headers<text:line-break/><text:s text:c="4"/>## The headers starting with X-* are required.<text:line-break/><text:s text:c="4"/>proxy_set_header X-Original-URL $scheme://$http_host$request_uri;<text:line-break/><text:s text:c="4"/>proxy_set_header X-Forwarded-Method $request_method;<text:line-break/><text:s text:c="4"/>proxy_set_header X-Forwarded-Proto $scheme;<text:line-break/><text:s text:c="4"/>proxy_set_header X-Forwarded-Host $http_host;<text:line-break/><text:s text:c="4"/>proxy_set_header X-Forwarded-Uri $request_uri;<text:line-break/><text:s text:c="4"/>proxy_set_header X-Forwarded-For $remote_addr;<text:line-break/><text:s text:c="4"/>proxy_set_header Content-Length "";<text:line-break/><text:s text:c="4"/>proxy_set_header Connection "";<text:line-break/> <text:line-break/><text:s text:c="4"/>## Basic Proxy Configuration<text:line-break/><text:s text:c="4"/>proxy_pass_request_body off;<text:line-break/><text:s text:c="4"/>proxy_next_upstream error timeout invalid_header http_500 http_502 http_503; # Timeout if the real server is dead<text:line-break/><text:s text:c="4"/>proxy_redirect http:// $scheme://;<text:line-break/><text:s text:c="4"/>proxy_http_version 1.1;<text:line-break/><text:s text:c="4"/>proxy_cache_bypass $cookie_session;<text:line-break/><text:s text:c="4"/>proxy_no_cache $cookie_session;<text:line-break/><text:s text:c="4"/>proxy_buffers 4 32k;<text:line-break/><text:s text:c="4"/>client_body_buffer_size 128k;<text:line-break/> <text:line-break/><text:s text:c="4"/>## Advanced Proxy Configuration<text:line-break/><text:s text:c="4"/>send_timeout 5m;<text:line-break/><text:s text:c="4"/>proxy_read_timeout 240;<text:line-break/><text:s text:c="4"/>proxy_send_timeout 240;<text:line-break/><text:s text:c="4"/>proxy_connect_timeout 240;<text:line-break/>}</text:p>
          </table:table-cell>
        </table:table-row>
      </table:table>
      <table:table table:style-name="Table">
        <table:table-column table:style-name="odt_auto_style_table_column_5_1"/>
        <table:table-row>
          <table:table-cell office:value-type="string" table:style-name="tablecell">
            <text:p text:style-name="Preformatted_20_Text">## Send a subrequest to Authelia to verify if the user is authenticated and has permission to access the resource.<text:line-break/>auth_request /authelia;<text:line-break/> <text:line-break/>## Set the $target_url variable based on the original request.<text:line-break/> <text:line-break/>## Comment this line if you're using nginx without the http_set_misc module.<text:line-break/>set_escape_uri $target_url $scheme://$http_host$request_uri;<text:line-break/> <text:line-break/>## Uncomment this line if you're using NGINX without the http_set_misc module.<text:line-break/># set $target_url $scheme://$http_host$request_uri;<text:line-break/> <text:line-break/>## Save the upstream response headers from Authelia to variables.<text:line-break/>auth_request_set $user $upstream_http_remote_user;<text:line-break/>auth_request_set $groups $upstream_http_remote_groups;<text:line-break/>auth_request_set $name $upstream_http_remote_name;<text:line-break/>auth_request_set $email $upstream_http_remote_email;<text:line-break/> <text:line-break/>## Inject the response headers from the variables into the request made to the backend.<text:line-break/>proxy_set_header Remote-User $user;<text:line-break/>proxy_set_header Remote-Groups $groups;<text:line-break/>proxy_set_header Remote-Name $name;<text:line-break/>proxy_set_header Remote-Email $email;<text:line-break/> <text:line-break/>## If the subreqest returns 200 pass to the backend, if the subrequest returns 401 redirect to the portal.<text:line-break/>error_page 401 =302 https://auth.example.com/?rd=$target_url;</text:p>
          </table:table-cell>
        </table:table-row>
      </table:table>
      <text:h text:style-name="Heading_20_4" text:outline-level="4"><text:bookmark-start text:name="__RefHeading___authelia_6"/><text:bookmark-start text:name="authelia"/>Authelia<text:bookmark-end text:name="__RefHeading___authelia_6"/><text:bookmark-end text:name="authelia"/></text:h>
      <text:p text:style-name="Preformatted_20_Text">mkdir -p authelia/data/authelia/config</text:p>
      <text:p text:style-name="Text_20_body"><text:span text:style-name="Strong_20_Emphasis">Bitte Beachten</text:span>: Auf dem Host liegen diese ganzen Dateien im <text:span text:style-name="Source_20_Text">data</text:span> Folder, werden aber im Container alle auf einen <text:span text:style-name="Source_20_Text">config</text:span> Folder gemappt. Der Grund dafür bleibt mir verborgen…</text:p>
      <table:table table:style-name="Table">
        <table:table-column table:style-name="odt_auto_style_table_column_6_1"/>
        <table:table-row>
          <table:table-cell office:value-type="string" table:style-name="tablecell">
            <text:p text:style-name="Preformatted_20_Text"><text:span text:style-name="highlight_sy1">---</text:span><text:line-break/><text:span text:style-name="highlight_co1">###############################################################</text:span><text:line-break/><text:span text:style-name="highlight_co1">#<text:s text:c="25"/>Users Database<text:s text:c="22"/>#</text:span><text:line-break/><text:span text:style-name="highlight_co1">###############################################################</text:span><text:line-break/> <text:line-break/><text:span text:style-name="highlight_co1"># This file can be used if you do not have an LDAP set up.</text:span><text:line-break/> <text:line-break/><text:span text:style-name="highlight_co1"># List of users</text:span><text:span text:style-name="highlight_co4"><text:line-break/>users</text:span>:<text:span text:style-name="highlight_co4"><text:line-break/><text:s text:c="2"/>authelia</text:span>:<text:span text:style-name="highlight_co3"><text:line-break/><text:s text:c="4"/>disabled</text:span><text:span text:style-name="highlight_sy2">: </text:span>false<text:span text:style-name="highlight_co3"><text:line-break/><text:s text:c="4"/>displayname</text:span><text:span text:style-name="highlight_sy2">: </text:span><text:span text:style-name="highlight_st0">"Authelia User"</text:span><text:line-break/><text:s text:c="4"/><text:span text:style-name="highlight_co1"># Password is authelia</text:span><text:span text:style-name="highlight_co3"><text:line-break/><text:s text:c="4"/>password</text:span><text:span text:style-name="highlight_sy2">: </text:span><text:span text:style-name="highlight_st0">"$6$rounds=50000$BpLnfgDsc2WD8F2q$Zis.ixdg9s/UOJYrs56b5QEZFiZECu0qZVNsIYxBaNJ7ucIL.nlxVCT5tqh8KHG8X4tlwCFm5r6NTOZZ5qRFN/"</text:span><text:s text:c="2"/><text:span text:style-name="highlight_co1"># yamllint disable-line rule:line-length</text:span><text:span text:style-name="highlight_co3"><text:line-break/><text:s text:c="4"/>email</text:span><text:span text:style-name="highlight_sy2">: </text:span>authelia@authelia.com<text:span text:style-name="highlight_co4"><text:line-break/><text:s text:c="4"/>groups</text:span><text:span text:style-name="highlight_sy2">:<text:line-break/></text:span><text:s text:c="6"/>- admins<text:line-break/><text:s text:c="6"/>- dev<text:line-break/><text:span text:style-name="highlight_sy1">...</text:span></text:p>
          </table:table-cell>
        </table:table-row>
      </table:table>
      <table:table table:style-name="Table">
        <table:table-column table:style-name="odt_auto_style_table_column_7_1"/>
        <table:table-row>
          <table:table-cell office:value-type="string" table:style-name="tablecell">
            <text:p text:style-name="Preformatted_20_Text"><text:span text:style-name="highlight_sy1">---</text:span><text:line-break/><text:span text:style-name="highlight_co1">###############################################################</text:span><text:line-break/><text:span text:style-name="highlight_co1">#<text:s text:c="19"/>Authelia configuration<text:s text:c="20"/>#</text:span><text:line-break/><text:span text:style-name="highlight_co1">###############################################################</text:span><text:line-break/><text:span text:style-name="highlight_co3"><text:line-break/>jwt_secret</text:span><text:span text:style-name="highlight_sy2">: </text:span>a_very_important_secret<text:span text:style-name="highlight_co3"><text:line-break/>default_redirection_url</text:span><text:span text:style-name="highlight_sy2">: </text:span>https://public.example.com<text:line-break/><text:span text:style-name="highlight_co4"><text:line-break/>server</text:span>:<text:span text:style-name="highlight_co3"><text:line-break/><text:s text:c="2"/>host</text:span><text:span text:style-name="highlight_sy2">: </text:span>0.0.0.0<text:span text:style-name="highlight_co3"><text:line-break/><text:s text:c="2"/>port</text:span><text:span text:style-name="highlight_sy2">: </text:span>9091<text:line-break/><text:span text:style-name="highlight_co4"><text:line-break/>log</text:span>:<text:span text:style-name="highlight_co3"><text:line-break/><text:s text:c="2"/>level</text:span><text:span text:style-name="highlight_sy2">: </text:span>debug<text:line-break/><text:span text:style-name="highlight_co1"># This secret can also be set using the env variables AUTHELIA_JWT_SECRET_FILE</text:span><text:line-break/><text:span text:style-name="highlight_co4"><text:line-break/>totp</text:span>:<text:span text:style-name="highlight_co3"><text:line-break/><text:s text:c="2"/>issuer</text:span><text:span text:style-name="highlight_sy2">: </text:span>authelia.com<text:line-break/> <text:line-break/><text:span text:style-name="highlight_co1"># duo_api:</text:span><text:line-break/><text:span text:style-name="highlight_co1">#<text:s text:c="2"/>hostname: api-123456789.example.com</text:span><text:line-break/><text:span text:style-name="highlight_co1">#<text:s text:c="2"/>integration_key: ABCDEF</text:span><text:line-break/><text:span text:style-name="highlight_co1">#<text:s text:c="2"/># This secret can also be set using the env variables AUTHELIA_DUO_API_SECRET_KEY_FILE</text:span><text:line-break/><text:span text:style-name="highlight_co1">#<text:s text:c="2"/>secret_key: 1234567890abcdefghifjkl</text:span><text:line-break/><text:span text:style-name="highlight_co4"><text:line-break/>authentication_backend</text:span>:<text:span text:style-name="highlight_co4"><text:line-break/><text:s text:c="2"/>file</text:span>:<text:span text:style-name="highlight_co3"><text:line-break/><text:s text:c="4"/>path</text:span><text:span text:style-name="highlight_sy2">: </text:span>/config/users_database.yml<text:line-break/><text:span text:style-name="highlight_co4"><text:line-break/>access_control</text:span>:<text:span text:style-name="highlight_co3"><text:line-break/><text:s text:c="2"/>default_policy</text:span><text:span text:style-name="highlight_sy2">: </text:span>deny<text:span text:style-name="highlight_co4"><text:line-break/><text:s text:c="2"/>rules</text:span><text:span text:style-name="highlight_sy2">:<text:line-break/></text:span><text:s text:c="4"/><text:span text:style-name="highlight_co1"># Rules applied to everyone</text:span><text:span text:style-name="highlight_co3"><text:line-break/><text:s text:c="4"/>- domain</text:span><text:span text:style-name="highlight_sy2">: </text:span>public.example.com<text:span text:style-name="highlight_co3"><text:line-break/><text:s text:c="6"/>policy</text:span><text:span text:style-name="highlight_sy2">: </text:span>bypass<text:span text:style-name="highlight_co3"><text:line-break/><text:s text:c="4"/>- domain</text:span><text:span text:style-name="highlight_sy2">: </text:span>traefik.example.com<text:span text:style-name="highlight_co3"><text:line-break/><text:s text:c="6"/>policy</text:span><text:span text:style-name="highlight_sy2">: </text:span>one_factor<text:span text:style-name="highlight_co3"><text:line-break/><text:s text:c="4"/>- domain</text:span><text:span text:style-name="highlight_sy2">: </text:span>secure.example.com<text:span text:style-name="highlight_co3"><text:line-break/><text:s text:c="6"/>policy</text:span><text:span text:style-name="highlight_sy2">: </text:span>two_factor<text:line-break/><text:span text:style-name="highlight_co4"><text:line-break/>session</text:span>:<text:span text:style-name="highlight_co3"><text:line-break/><text:s text:c="2"/>name</text:span><text:span text:style-name="highlight_sy2">: </text:span>authelia_session<text:line-break/><text:s text:c="2"/><text:span text:style-name="highlight_co1"># This secret can also be set using the env variables AUTHELIA_SESSION_SECRET_FILE</text:span><text:span text:style-name="highlight_co3"><text:line-break/><text:s text:c="2"/>secret</text:span><text:span text:style-name="highlight_sy2">: </text:span>unsecure_session_secret<text:span text:style-name="highlight_co3"><text:line-break/><text:s text:c="2"/>expiration</text:span><text:span text:style-name="highlight_sy2">: </text:span>3600<text:s text:c="2"/><text:span text:style-name="highlight_co1"># 1 hour</text:span><text:span text:style-name="highlight_co3"><text:line-break/><text:s text:c="2"/>inactivity</text:span><text:span text:style-name="highlight_sy2">: </text:span>300<text:s text:c="2"/><text:span text:style-name="highlight_co1"># 5 minutes</text:span><text:span text:style-name="highlight_co3"><text:line-break/><text:s text:c="2"/>domain</text:span><text:span text:style-name="highlight_sy2">: </text:span>example.com<text:s text:c="2"/><text:span text:style-name="highlight_co1"># Should match whatever your root protected domain is</text:span><text:line-break/><text:span text:style-name="highlight_co4"><text:line-break/><text:s text:c="2"/>redis</text:span>:<text:span text:style-name="highlight_co3"><text:line-break/><text:s text:c="4"/>host</text:span><text:span text:style-name="highlight_sy2">: </text:span>redis<text:span text:style-name="highlight_co3"><text:line-break/><text:s text:c="4"/>port</text:span><text:span text:style-name="highlight_sy2">: </text:span>6379<text:line-break/><text:s text:c="4"/><text:span text:style-name="highlight_co1"># This secret can also be set using the env variables AUTHELIA_SESSION_REDIS_PASSWORD_FILE</text:span><text:line-break/><text:s text:c="4"/><text:span text:style-name="highlight_co1"># password: authelia</text:span><text:line-break/><text:span text:style-name="highlight_co4"><text:line-break/>regulation</text:span>:<text:span text:style-name="highlight_co3"><text:line-break/><text:s text:c="2"/>max_retries</text:span><text:span text:style-name="highlight_sy2">: </text:span>3<text:span text:style-name="highlight_co3"><text:line-break/><text:s text:c="2"/>find_time</text:span><text:span text:style-name="highlight_sy2">: </text:span>120<text:span text:style-name="highlight_co3"><text:line-break/><text:s text:c="2"/>ban_time</text:span><text:span text:style-name="highlight_sy2">: </text:span>300<text:line-break/><text:span text:style-name="highlight_co4"><text:line-break/>storage</text:span>:<text:span text:style-name="highlight_co3"><text:line-break/><text:s text:c="2"/>encryption_key</text:span><text:span text:style-name="highlight_sy2">: </text:span>you_must_generate_a_random_string_of_more_than_twenty_chars_and_configure_this<text:span text:style-name="highlight_co4"><text:line-break/><text:s text:c="2"/>local</text:span>:<text:span text:style-name="highlight_co3"><text:line-break/><text:s text:c="4"/>path</text:span><text:span text:style-name="highlight_sy2">: </text:span>/config/db.sqlite3<text:line-break/><text:span text:style-name="highlight_co4"><text:line-break/>notifier</text:span><text:span text:style-name="highlight_sy2">:<text:line-break/></text:span><text:span text:style-name="highlight_co1">#<text:s text:c="2"/>smtp:</text:span><text:line-break/><text:span text:style-name="highlight_co1">#<text:s text:c="4"/>username: test</text:span><text:line-break/><text:span text:style-name="highlight_co1">#<text:s text:c="4"/># This secret can also be set using the env variables AUTHELIA_NOTIFIER_SMTP_PASSWORD_FILE</text:span><text:line-break/><text:span text:style-name="highlight_co1">#<text:s text:c="4"/>password: password</text:span><text:line-break/><text:span text:style-name="highlight_co1">#<text:s text:c="4"/>host: mail.example.com</text:span><text:line-break/><text:span text:style-name="highlight_co1">#<text:s text:c="4"/>port: 25</text:span><text:line-break/><text:span text:style-name="highlight_co1">#<text:s text:c="4"/>sender: admin@example.com</text:span><text:line-break/><text:span text:style-name="highlight_co3"><text:line-break/><text:s text:c="2"/>disable_startup_check</text:span><text:span text:style-name="highlight_sy2">: </text:span>false<text:span text:style-name="highlight_co4"><text:line-break/><text:s text:c="2"/>filesystem</text:span>:<text:span text:style-name="highlight_co3"><text:line-break/><text:s text:c="4"/>filename</text:span><text:span text:style-name="highlight_sy2">: </text:span>/config/notification.txt<text:line-break/><text:span text:style-name="highlight_sy1">...</text:span><text:line-break/><text:span text:style-name="highlight_sy1">...</text:span></text:p>
          </table:table-cell>
        </table:table-row>
      </table:table>
      <text:h text:style-name="Heading_20_3" text:outline-level="3"><text:bookmark-start text:name="__RefHeading___docker_compose_7"/><text:bookmark-start text:name="docker_compose"/>Docker Compose<text:bookmark-end text:name="__RefHeading___docker_compose_7"/><text:bookmark-end text:name="docker_compose"/></text:h>
      <text:p text:style-name="Text_20_body">Nachdm man die ganzen obigen Dateinem im Config- Ordner angelegt hat, gibts im <text:span text:style-name="Source_20_Text">authelia</text:span>Folder die eigentliche <text:span text:style-name="Source_20_Text">docker-compose.yaml</text:span> Datei</text:p>
      <table:table table:style-name="Table">
        <table:table-column table:style-name="odt_auto_style_table_column_8_1"/>
        <table:table-row>
          <table:table-cell office:value-type="string" table:style-name="tablecell">
            <text:p text:style-name="Preformatted_20_Text"><text:span text:style-name="highlight_sy1">---</text:span><text:span text:style-name="highlight_co3"><text:line-break/>version</text:span><text:span text:style-name="highlight_sy2">: </text:span><text:span text:style-name="highlight_st0">"3.8"</text:span><text:line-break/><text:span text:style-name="highlight_co4"><text:line-break/>networks</text:span>:<text:span text:style-name="highlight_co4"><text:line-break/><text:s text:c="2"/>net</text:span>:<text:span text:style-name="highlight_co3"><text:line-break/><text:s text:c="4"/>driver</text:span><text:span text:style-name="highlight_sy2">: </text:span>bridge<text:line-break/><text:span text:style-name="highlight_co4"><text:line-break/>services</text:span>:<text:span text:style-name="highlight_co4"><text:line-break/><text:s text:c="2"/>nginx</text:span>:<text:span text:style-name="highlight_co3"><text:line-break/><text:s text:c="4"/>container_name</text:span><text:span text:style-name="highlight_sy2">: </text:span>nginx<text:span text:style-name="highlight_co3"><text:line-break/><text:s text:c="4"/>image</text:span><text:span text:style-name="highlight_sy2">: </text:span>jc21/nginx-proxy-manager<text:span text:style-name="highlight_co3"><text:line-break/><text:s text:c="4"/>restart</text:span><text:span text:style-name="highlight_sy2">: </text:span>unless-stopped<text:span text:style-name="highlight_co4"><text:line-break/><text:s text:c="4"/>networks</text:span>:<text:span text:style-name="highlight_co4"><text:line-break/><text:s text:c="6"/>net</text:span>:<text:span text:style-name="highlight_co3"><text:line-break/><text:s text:c="8"/>aliases</text:span><text:span text:style-name="highlight_sy2">: </text:span><text:span text:style-name="highlight_br0">[</text:span><text:span text:style-name="highlight_br0">]</text:span><text:span text:style-name="highlight_co4"><text:line-break/><text:s text:c="4"/>ports</text:span><text:span text:style-name="highlight_sy2">:<text:line-break/></text:span><text:s text:c="6"/>- '80:80'<text:line-break/><text:s text:c="6"/>- '81:81'<text:line-break/><text:s text:c="6"/>- '443:443'<text:span text:style-name="highlight_co4"><text:line-break/><text:s text:c="4"/>volumes</text:span><text:span text:style-name="highlight_sy2">:<text:line-break/></text:span><text:s text:c="6"/>- $<text:span text:style-name="highlight_br0">{</text:span>PWD<text:span text:style-name="highlight_br0">}</text:span>/data/nginx-proxy-manager/data:/data<text:line-break/><text:s text:c="6"/>- $<text:span text:style-name="highlight_br0">{</text:span>PWD<text:span text:style-name="highlight_br0">}</text:span>/data/nginx-proxy-manager/letsencrypt:/etc/letsencrypt<text:line-break/><text:s text:c="6"/>- $<text:span text:style-name="highlight_br0">{</text:span>PWD<text:span text:style-name="highlight_br0">}</text:span>/data/nginx/snippets:/config/nginx/snippets:ro<text:span text:style-name="highlight_co4"><text:line-break/><text:s text:c="4"/>environment</text:span>:<text:span text:style-name="highlight_co3"><text:line-break/><text:s text:c="6"/>TZ</text:span><text:span text:style-name="highlight_sy2">: </text:span>'Europe/Berlin'<text:span text:style-name="highlight_co4"><text:line-break/><text:s text:c="2"/>authelia</text:span>:<text:span text:style-name="highlight_co3"><text:line-break/><text:s text:c="4"/>container_name</text:span><text:span text:style-name="highlight_sy2">: </text:span>authelia<text:span text:style-name="highlight_co3"><text:line-break/><text:s text:c="4"/>image</text:span><text:span text:style-name="highlight_sy2">: </text:span>authelia/authelia<text:span text:style-name="highlight_co3"><text:line-break/><text:s text:c="4"/>restart</text:span><text:span text:style-name="highlight_sy2">: </text:span>unless-stopped<text:span text:style-name="highlight_co4"><text:line-break/><text:s text:c="4"/>networks</text:span>:<text:span text:style-name="highlight_co4"><text:line-break/><text:s text:c="6"/>net</text:span>:<text:span text:style-name="highlight_co3"><text:line-break/><text:s text:c="8"/>aliases</text:span><text:span text:style-name="highlight_sy2">: </text:span><text:span text:style-name="highlight_br0">[</text:span><text:span text:style-name="highlight_br0">]</text:span><text:span text:style-name="highlight_co4"><text:line-break/><text:s text:c="4"/>expose</text:span><text:span text:style-name="highlight_sy2">:<text:line-break/></text:span><text:s text:c="6"/>- 9091<text:span text:style-name="highlight_co4"><text:line-break/><text:s text:c="4"/>volumes</text:span><text:span text:style-name="highlight_sy2">:<text:line-break/></text:span><text:s text:c="6"/>- $<text:span text:style-name="highlight_br0">{</text:span>PWD<text:span text:style-name="highlight_br0">}</text:span>/data/authelia/config:/config<text:span text:style-name="highlight_co4"><text:line-break/><text:s text:c="4"/>environment</text:span>:<text:span text:style-name="highlight_co3"><text:line-break/><text:s text:c="6"/>TZ</text:span><text:span text:style-name="highlight_sy2">: </text:span>'Europe/Berlin'<text:span text:style-name="highlight_co4"><text:line-break/><text:s text:c="2"/>whoami</text:span>:<text:span text:style-name="highlight_co3"><text:line-break/><text:s text:c="4"/>container_name</text:span><text:span text:style-name="highlight_sy2">: </text:span>whoami<text:span text:style-name="highlight_co3"><text:line-break/><text:s text:c="4"/>image</text:span><text:span text:style-name="highlight_sy2">: </text:span>docker.io/traefik/whoami<text:span text:style-name="highlight_co3"><text:line-break/><text:s text:c="4"/>restart</text:span><text:span text:style-name="highlight_sy2">: </text:span>unless-stopped<text:span text:style-name="highlight_co4"><text:line-break/><text:s text:c="4"/>networks</text:span>:<text:span text:style-name="highlight_co4"><text:line-break/><text:s text:c="6"/>net</text:span>:<text:span text:style-name="highlight_co3"><text:line-break/><text:s text:c="8"/>aliases</text:span><text:span text:style-name="highlight_sy2">: </text:span><text:span text:style-name="highlight_br0">[</text:span><text:span text:style-name="highlight_br0">]</text:span><text:span text:style-name="highlight_co4"><text:line-break/><text:s text:c="4"/>expose</text:span><text:span text:style-name="highlight_sy2">:<text:line-break/></text:span><text:s text:c="6"/>- 80<text:span text:style-name="highlight_co4"><text:line-break/><text:s text:c="4"/>environment</text:span>:<text:span text:style-name="highlight_co3"><text:line-break/><text:s text:c="6"/>TZ</text:span><text:span text:style-name="highlight_sy2">: </text:span>'Europe/Berlin'<text:line-break/><text:span text:style-name="highlight_sy1">...</text:span></text:p>
          </table:table-cell>
        </table:table-row>
      </table:table>
      <text:h text:style-name="Heading_20_3" text:outline-level="3"><text:bookmark-start text:name="__RefHeading___test_8"/><text:bookmark-start text:name="test"/>Test<text:bookmark-end text:name="__RefHeading___test_8"/><text:bookmark-end text:name="test"/></text:h>
      <text:p text:style-name="Text_20_body">Wenn die obigen Dateien alle angelegt wurden, kann man es ja mal krachen lassen:</text:p>
      <text:p text:style-name="Preformatted_20_Text">docker compose up</text:p>
      <text:p text:style-name="Text_20_body">dann auf den NGINX Proxy Manager Login Screen gehen (&lt;hostname&gt;:81) und anmelden mit den Default- Werten <text:span text:style-name="Source_20_Text">admin@example.com</text:span> und <text:span text:style-name="Source_20_Text">changeme</text:span> und erstmal den Admin- Account einrichten</text:p>
      <text:h text:style-name="Heading_20_2" text:outline-level="2"><text:bookmark-start text:name="__RefHeading___ssh_zertifikat_erzeugen_9"/><text:bookmark-start text:name="ssh_zertifikat_erzeugen"/>SSH Zertifikat erzeugen<text:bookmark-end text:name="__RefHeading___ssh_zertifikat_erzeugen_9"/><text:bookmark-end text:name="ssh_zertifikat_erzeugen"/></text:h>
      <text:p text:style-name="Text_20_body">Warum auch einfach..: </text:p>
      <text:p text:style-name="Text_20_body">Erzeugen eines Zertifikats mit </text:p>
      <text:p text:style-name="Preformatted_20_Text"># non-interactive and 10 years expiration<text:line-break/>openssl req -newkey rsa:4096 \<text:line-break/> -x509 \<text:line-break/> -sha256 \<text:line-break/> -days 3650 \<text:line-break/> -nodes \<text:line-break/> -out example.crt \<text:line-break/> -keyout example.key \<text:line-break/> -subj "/C=US/ST=Oregon/L=Portland/O=Company Name/OU=Org/CN=www.example.com"</text:p>
      <text:p text:style-name="Text_20_body">Die beiden Dateien kopieren wir dann mit SCP auf den Rechner, wo auch der Browser läuft und gehen im NGINX Proxy Manager dann auf <text:span text:style-name="Source_20_Text">SSL Certificates</text:span> und dort auf <text:span text:style-name="Source_20_Text">AD Certificate</text:span> <text:span text:style-name="Strong_20_Emphasis">aber auf den Button oben rechts, nicht auf den in der Mitte!</text:span>, denn der in der Mitte kann nur Let's Encrypt- Certificates, aber der Button oben rechts kann auch Custom Certificates (WTF!)</text:p>
      <text:h text:style-name="Heading_20_2" text:outline-level="2"><text:bookmark-start text:name="__RefHeading___hinzufuegen_neuer_apps_proxy_hosts_10"/><text:bookmark-start text:name="hinzufuegen_neuer_apps_proxy_hosts"/>Hinzufügen neuer Apps (Proxy Hosts)<text:bookmark-end text:name="__RefHeading___hinzufuegen_neuer_apps_proxy_hosts_10"/><text:bookmark-end text:name="hinzufuegen_neuer_apps_proxy_hosts"/></text:h>
      <text:p text:style-name="Text_20_body">Wenn der NGINX endlich läuft, können neue Trusted Hosts hinzugefügt werden, die ja letztlich jedesmal eigene Docker- Container mit einer eigenen App sind. </text:p>
      <text:p text:style-name="Text_20_body">Diese fügt man als Proxy Hosts hinzu. Als Protokoll nimmt man http, als Host den Namen, unter dem die App als Container läuft, weil dies auch der Host- Name ist, unter dem sie im Docker- internen Netzwerk erreichbar ist.</text:p>
      <text:p text:style-name="Text_20_body">Unter <text:span text:style-name="Source_20_Text">SSH</text:span> fügt man immer das jeweils oben erzeugte SSH - Zertifikat hinzu</text:p>
      <text:p text:style-name="Text_20_body">Unter <text:span text:style-name="Source_20_Text">Advanced</text:span> gibt man bei Public Pages diese Settings an</text:p>
      <text:p text:style-name="Text_20_body"><text:span text:style-name="Strong_20_Emphasis">Achtung</text:span>: Der Pfad für <text:span text:style-name="Source_20_Text">include</text:span> ist hier anders als in der originalen Authelia-NGINX- Doku. Der Pfad in der Original Doku ist <text:span text:style-name="Strong_20_Emphasis">falsch!</text:span> (und wieder war ein Tag dahin…)</text:p>
      <text:p text:style-name="Preformatted_20_Text">location / {<text:line-break/><text:s text:c="4"/>include /config/nginx/snippets/proxy.conf;<text:line-break/><text:s text:c="4"/>proxy_pass $forward_scheme://$server:$port;<text:line-break/>}</text:p>
      <text:p text:style-name="Text_20_body">für protected Pages gelten diese Advanced Settings:</text:p>
      <text:p text:style-name="Preformatted_20_Text">include /config/nginx/snippets/authelia-location.conf;<text:line-break/><text:line-break/>location / {<text:line-break/><text:s text:c="4"/>include /config/nginx/snippets/proxy.conf;<text:line-break/><text:s text:c="3"/>include /config/nginx/snippets/authelia-authrequest.conf;<text:line-break/><text:s text:c="4"/>proxy_pass $forward_scheme://$server:$por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5::12:29</meta:creation-date>
    <dc:creator>Generated</dc:creator>
    <dc:date>2026-06-10T05::12:29</dc:date>
    <dc:language>en-US</dc:language>
    <meta:editing-cycles>1</meta:editing-cycles>
    <meta:editing-duration>PT0S</meta:editing-duration>
    <dc:title>pc:singlesignon</dc:title>
  </office:meta>
</office:document-meta>
</file>