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skypevbs"/><text:bookmark-start text:name="__RefHeading___how_to_script_skype_1"/><text:bookmark-start text:name="how_to_script_skype"/>How to script Skype<text:bookmark-end text:name="__RefHeading___how_to_script_skype_1"/><text:bookmark-end text:name="how_to_script_skype"/></text:h>
      <text:p text:style-name="Text_20_body">Also zuerst brauchst Du den Script- Treiber für Skype</text:p>
      <text:p text:style-name="Text_20_body"><text:a xlink:type="simple" xlink:href="http://www.saveontelephonebills.com/skype/skypebeta/Skype4COM.msi" text:style-name="Internet_20_link" text:visited-style-name="Visited_20_Internet_20_Link">http://www.saveontelephonebills.com/skype/skypebeta/Skype4COM.msi</text:a>
(basierend auf <text:a xlink:type="simple" xlink:href="http://community.skype.com/t5/Desktop-API-former-Public-API/Cannot-use-Skype4Com-in-any-way-after-recent-update/m-p/89028#M501" text:style-name="Internet_20_link" text:visited-style-name="Visited_20_Internet_20_Link">http://community.skype.com/t5/Desktop-API-former-Public-API/Cannot-use-Skype4Com-in-any-way-after-recent-update/m-p/89028#M501</text:a>)</text:p>
      <text:p text:style-name="Text_20_body">Nach der Installation speicherst Du dieses Script als <text:span text:style-name="Source_20_Text">SkypeCall.vb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'// Create a Skype object:</text:span><text:line-break/><text:s text:c="2"/><text:span text:style-name="highlight_kw4">Set</text:span> oSkype = WScript.<text:span text:style-name="highlight_kw2">CreateObject</text:span>(<text:span text:style-name="highlight_st0">"Skype4COM.Skype"</text:span>, <text:span text:style-name="highlight_st0">"Skype_"</text:span>)<text:line-break/> <text:line-break/><text:s text:c="2"/><text:span text:style-name="highlight_co1">'// Place a call using this Skype object:</text:span><text:line-break/> <text:line-break/> <text:span text:style-name="highlight_kw4">Set</text:span> oCall = oSkype.PlaceCall(<text:span text:style-name="highlight_st0">"echo123"</text:span>)<text:line-break/> <text:line-break/> <text:span text:style-name="highlight_co1">'// To place a call on hold:</text:span><text:line-break/> <text:line-break/> oCall.Hold<text:line-break/> <text:line-break/> <text:span text:style-name="highlight_co1">'// To resume a call that was on hold:</text:span><text:line-break/> <text:line-break/> oCall.<text:span text:style-name="highlight_kw3">Resume</text:span><text:line-break/> <text:line-break/> <text:span text:style-name="highlight_co1">'// To end a call:</text:span><text:line-break/> <text:line-break/> oCall.Finish<text:line-break/> <text:line-break/> <text:span text:style-name="highlight_co1">'// Call status events: </text:span><text:line-break/> <text:line-break/> <text:span text:style-name="highlight_kw2">Public</text:span> <text:span text:style-name="highlight_kw2">Sub</text:span> Skype_CallStatus(<text:span text:style-name="highlight_kw4">ByRef</text:span> oCall, <text:span text:style-name="highlight_kw4">ByVal</text:span> Status)<text:line-break/> <text:line-break/> <text:span text:style-name="highlight_kw3">End</text:span> <text:span text:style-name="highlight_kw2">Sub</text:span></text:p>
          </table:table-cell>
        </table:table-row>
      </table:table>
      <text:p text:style-name="Text_20_body">Wenn Du dann das Script per Doppelklick startest, sollte Skype wählen, 
den Anruf auf Warteschleife legen und dann auflegen.</text:p>
      <text:p text:style-name="Text_20_body">Und noch einer: Ändern des Mood Textes mit der Möglichkeit, Direkt in HTML zu schreib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<text:s text:c="4"/>_____________________________</text:span><text:line-break/><text:span text:style-name="highlight_co1">'<text:s text:c="5"/>© 2007 Hard Bo</text:span><text:line-break/><text:span text:style-name="highlight_co1">'<text:s text:c="5"/>http://simpleeffective.blogspot.com/</text:span><text:line-break/><text:span text:style-name="highlight_co1">'<text:s text:c="4"/>_____________________________</text:span><text:line-break/> <text:line-break/><text:span text:style-name="highlight_co1">'// Getting modd text:</text:span><text:line-break/>SkypeMoodText = InputBox(<text:span text:style-name="highlight_st0">"Mood text:"</text:span>,<text:span text:style-name="highlight_st0">"Change Skype mood text"</text:span>,<text:span text:style-name="highlight_st0">"Follow me on &lt;a href="</text:span><text:span text:style-name="highlight_st0">"https://plus.google.com/u/0/105787481978534498406/posts"</text:span><text:span text:style-name="highlight_st0">"&gt;Google Plus&lt;/a&gt;"</text:span>)<text:line-break/> <text:line-break/><text:span text:style-name="highlight_co1">'============================================================================================================================= </text:span><text:line-break/> <text:line-break/><text:span text:style-name="highlight_kw3">if</text:span> SkypeMoodText&lt;&gt;<text:span text:style-name="highlight_st0">""</text:span> <text:span text:style-name="highlight_kw3">then</text:span><text:line-break/><text:s text:c="5"/><text:span text:style-name="highlight_co1">'// Create a Skype4COM object:</text:span><text:line-break/><text:s text:c="5"/><text:span text:style-name="highlight_kw4">Set</text:span> oSkype = WScript.<text:span text:style-name="highlight_kw2">CreateObject</text:span>(<text:span text:style-name="highlight_st0">"Skype4COM.Skype"</text:span>,<text:span text:style-name="highlight_st0">"Skype_"</text:span>)<text:line-break/> <text:line-break/><text:s text:c="5"/><text:span text:style-name="highlight_co1">'// Start the Skype client:</text:span><text:line-break/><text:s text:c="5"/><text:span text:style-name="highlight_kw3">If</text:span> <text:span text:style-name="highlight_kw3">Not</text:span> oSkype.Client.IsRunning <text:span text:style-name="highlight_kw3">Then</text:span> oSkype.Client.Start() <text:span text:style-name="highlight_kw3">End</text:span> <text:span text:style-name="highlight_kw3">If</text:span><text:line-break/> <text:line-break/><text:s text:c="5"/><text:span text:style-name="highlight_co1">'// Connect to the Skype API:</text:span><text:line-break/><text:s text:c="5"/>oSkype.Attach<text:line-break/> <text:line-break/><text:s text:c="5"/><text:span text:style-name="highlight_co1">'//Sending Command</text:span><text:line-break/><text:s text:c="5"/>oSkype.SendCommand(oSkype.Command(0, <text:span text:style-name="highlight_st0">"SET PROFILE RICH_MOOD_TEXT "</text:span> + SkypeMoodText))<text:line-break/><text:s text:c="5"/>WScript.Sleep(1000)<text:line-break/><text:span text:style-name="highlight_kw3">End</text:span> <text:span text:style-name="highlight_kw3">if</text:span><text:line-break/> <text:line-break/><text:span text:style-name="highlight_co1">'// The AttachmentStatus event handler monitors attachment status and automatically attempts to reattach to the API following loss of connection:</text:span><text:line-break/> <text:line-break/><text:span text:style-name="highlight_kw2">Public</text:span> <text:span text:style-name="highlight_kw2">Sub</text:span> Skype_AttachmentStatus(<text:span text:style-name="highlight_kw4">ByVal</text:span> aStatus)<text:line-break/><text:s text:c="3"/>WScript.Echo <text:span text:style-name="highlight_st0">"Result: "</text:span> &amp; oSkype.Convert.AttachmentStatusToText(aStatus)<text:line-break/><text:s text:c="3"/><text:span text:style-name="highlight_kw3">If</text:span> aStatus = oSkype.Convert.TextToAttachmentStatus(<text:span text:style-name="highlight_st0">"AVAILABLE"</text:span>) <text:span text:style-name="highlight_kw3">Then</text:span><text:line-break/><text:tab/><text:tab/>oSkype.Attach() <text:line-break/><text:tab/><text:span text:style-name="highlight_kw3">End</text:span> <text:span text:style-name="highlight_kw3">If</text:span><text:line-break/><text:span text:style-name="highlight_kw3">End</text:span> <text:span text:style-name="highlight_kw2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23:53</meta:creation-date>
    <dc:creator>Generated</dc:creator>
    <dc:date>2026-06-21T12::23:53</dc:date>
    <dc:language>en-US</dc:language>
    <meta:editing-cycles>1</meta:editing-cycles>
    <meta:editing-duration>PT0S</meta:editing-duration>
    <dc:title>pc:skypevbs</dc:title>
  </office:meta>
</office:document-meta>
</file>