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kypevideo"/><text:bookmark-start text:name="__RefHeading___videokamera_fuer_skype_unter_ubuntu_1"/><text:bookmark-start text:name="videokamera_fuer_skype_unter_ubuntu"/>Videokamera für Skype unter Ubuntu<text:bookmark-end text:name="__RefHeading___videokamera_fuer_skype_unter_ubuntu_1"/><text:bookmark-end text:name="videokamera_fuer_skype_unter_ubuntu"/></text:h>
      <text:p text:style-name="Text_20_body">Wenn's mal nicht klappt:</text:p>
      <text:p text:style-name="Text_20_body">For ubuntu go to the TERMINAL type:</text:p>
      <text:p text:style-name="Preformatted_20_Text">sudo gedit /usr/local/bin/skype</text:p>
      <text:p text:style-name="Text_20_body">copy paste the following on the new window:</text:p>
      <text:p text:style-name="Preformatted_20_Text">#!/bin/bash<text:line-break/>LD_PRELOAD=/usr/lib/libv4l/v4l1compat.so /usr/bin/skype</text:p>
      <text:p text:style-name="Text_20_body">(save and close)
Go back to the terminal:
Code:</text:p>
      <text:p text:style-name="Preformatted_20_Text">sudo chmod a+x /usr/local/bin/skype</text:p>
      <text:p text:style-name="Text_20_body">your webcam should work
<text:span text:style-name="underline"/><text:span text:style-name="underline"/><text:span text:style-name="underline"/><text:span text:style-name="underline"/>__
PC: 10.4 Ubunt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08:06</meta:creation-date>
    <dc:creator>Generated</dc:creator>
    <dc:date>2026-07-30T08::08:06</dc:date>
    <dc:language>en-US</dc:language>
    <meta:editing-cycles>1</meta:editing-cycles>
    <meta:editing-duration>PT0S</meta:editing-duration>
    <dc:title>pc:skypevideo</dc:title>
  </office:meta>
</office:document-meta>
</file>